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14cm" fo:margin-left="0.762cm" table:align="left" style:writing-mode="lr-tb"/>
    </style:style>
    <style:style style:name="Таблица1.A" style:family="table-column">
      <style:table-column-properties style:column-width="15.64cm"/>
    </style:style>
    <style:style style:name="Таблица1.B" style:family="table-column">
      <style:table-column-properties style:column-width="1.674cm"/>
    </style:style>
    <style:style style:name="Таблица1.1" style:family="table-row">
      <style:table-row-properties style:min-row-height="0.485cm" fo:keep-together="auto"/>
    </style:style>
    <style:style style:name="Таблица1.4" style:family="table-row">
      <style:table-row-properties style:min-row-height="0.49cm" fo:keep-together="auto"/>
    </style:style>
    <style:style style:name="Таблица1.21" style:family="table-row">
      <style:table-row-properties style:min-row-height="0.972cm" fo:keep-together="auto"/>
    </style:style>
    <style:style style:name="Таблица1.22" style:family="table-row">
      <style:table-row-properties style:min-row-height="1.12cm" fo:keep-together="auto"/>
    </style:style>
    <style:style style:name="Таблица2" style:family="table">
      <style:table-properties style:width="17.328cm" fo:margin-left="0.762cm" table:align="left" style:writing-mode="lr-tb"/>
    </style:style>
    <style:style style:name="Таблица2.A" style:family="table-column">
      <style:table-column-properties style:column-width="5.48cm"/>
    </style:style>
    <style:style style:name="Таблица2.B" style:family="table-column">
      <style:table-column-properties style:column-width="4.219cm"/>
    </style:style>
    <style:style style:name="Таблица2.C" style:family="table-column">
      <style:table-column-properties style:column-width="7.629cm"/>
    </style:style>
    <style:style style:name="Таблица2.1" style:family="table-row">
      <style:table-row-properties style:min-row-height="0.866cm" fo:keep-together="auto"/>
    </style:style>
    <style:style style:name="Таблица3" style:family="table">
      <style:table-properties style:width="17.336cm" fo:margin-left="0.762cm" table:align="left" style:writing-mode="lr-tb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2.783cm"/>
    </style:style>
    <style:style style:name="Таблица3.C" style:family="table-column">
      <style:table-column-properties style:column-width="4.833cm"/>
    </style:style>
    <style:style style:name="Таблица3.D" style:family="table-column">
      <style:table-column-properties style:column-width="5.084cm"/>
    </style:style>
    <style:style style:name="Таблица3.1" style:family="table-row">
      <style:table-row-properties style:min-row-height="2.925cm" fo:keep-together="auto"/>
    </style:style>
    <style:style style:name="Таблица4" style:family="table">
      <style:table-properties style:width="17.336cm" fo:margin-left="0.762cm" table:align="left" style:writing-mode="lr-tb"/>
    </style:style>
    <style:style style:name="Таблица4.A" style:family="table-column">
      <style:table-column-properties style:column-width="4.636cm"/>
    </style:style>
    <style:style style:name="Таблица4.B" style:family="table-column">
      <style:table-column-properties style:column-width="2.783cm"/>
    </style:style>
    <style:style style:name="Таблица4.C" style:family="table-column">
      <style:table-column-properties style:column-width="4.833cm"/>
    </style:style>
    <style:style style:name="Таблица4.D" style:family="table-column">
      <style:table-column-properties style:column-width="5.084cm"/>
    </style:style>
    <style:style style:name="Таблица4.1" style:family="table-row">
      <style:table-row-properties style:min-row-height="2.919cm" fo:keep-together="auto"/>
    </style:style>
    <style:style style:name="Таблица29" style:family="table">
      <style:table-properties style:width="18.997cm" table:align="margins" style:writing-mode="lr-tb"/>
    </style:style>
    <style:style style:name="Таблица29.A" style:family="table-column">
      <style:table-column-properties style:column-width="3.799cm" style:rel-column-width="13107*"/>
    </style:style>
    <style:style style:name="Таблица2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9.E1" style:family="table-cell">
      <style:table-cell-properties fo:padding="0.097cm" fo:border="0.05pt solid #000000"/>
    </style:style>
    <style:style style:name="Таблица29.A2" style:family="table-cell">
      <style:table-cell-properties fo:padding="0.097cm" fo:border-left="0.05pt solid #000000" fo:border-right="none" fo:border-top="none" fo:border-bottom="0.05pt solid #000000"/>
    </style:style>
    <style:style style:name="Таблица29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9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3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7.556cm" fo:margin-left="0.159cm" fo:margin-right="1.282cm" table:align="margins" style:writing-mode="lr-tb"/>
    </style:style>
    <style:style style:name="Таблица14.A" style:family="table-column">
      <style:table-column-properties style:column-width="1.799cm" style:rel-column-width="6716*"/>
    </style:style>
    <style:style style:name="Таблица14.B" style:family="table-column">
      <style:table-column-properties style:column-width="1.852cm" style:rel-column-width="6913*"/>
    </style:style>
    <style:style style:name="Таблица14.C" style:family="table-column">
      <style:table-column-properties style:column-width="2.646cm" style:rel-column-width="9876*"/>
    </style:style>
    <style:style style:name="Таблица14.D" style:family="table-column">
      <style:table-column-properties style:column-width="8.758cm" style:rel-column-width="32691*"/>
    </style:style>
    <style:style style:name="Таблица14.E" style:family="table-column">
      <style:table-column-properties style:column-width="2.501cm" style:rel-column-width="9339*"/>
    </style:style>
    <style:style style:name="Таблица14.1" style:family="table-row">
      <style:table-row-properties style:min-row-height="0.639cm" fo:keep-together="auto"/>
    </style:style>
    <style:style style:name="Таблица14.A1" style:family="table-cell">
      <style:table-cell-properties fo:padding="0cm" fo:border="none"/>
    </style:style>
    <style:style style:name="Таблица14.E1" style:family="table-cell" style:data-style-name="N0"/>
    <style:style style:name="Таблица14.2" style:family="table-row">
      <style:table-row-properties style:min-row-height="0.633cm" fo:keep-together="auto"/>
    </style:style>
    <style:style style:name="Таблица15" style:family="table">
      <style:table-properties style:width="17.515cm" fo:margin-left="0.199cm" fo:margin-right="1.282cm" table:align="margins" style:writing-mode="lr-tb"/>
    </style:style>
    <style:style style:name="Таблица15.A" style:family="table-column">
      <style:table-column-properties style:column-width="0.132cm" style:rel-column-width="494*"/>
    </style:style>
    <style:style style:name="Таблица15.B" style:family="table-column">
      <style:table-column-properties style:column-width="4.621cm" style:rel-column-width="17291*"/>
    </style:style>
    <style:style style:name="Таблица15.C" style:family="table-column">
      <style:table-column-properties style:column-width="1.503cm" style:rel-column-width="5622*"/>
    </style:style>
    <style:style style:name="Таблица15.D" style:family="table-column">
      <style:table-column-properties style:column-width="8.751cm" style:rel-column-width="32741*"/>
    </style:style>
    <style:style style:name="Таблица15.E" style:family="table-column">
      <style:table-column-properties style:column-width="2.508cm" style:rel-column-width="9387*"/>
    </style:style>
    <style:style style:name="Таблица15.1" style:family="table-row">
      <style:table-row-properties style:min-row-height="1.679cm" fo:keep-together="auto"/>
    </style:style>
    <style:style style:name="Таблица15.2" style:family="table-row">
      <style:table-row-properties style:min-row-height="0.633cm" fo:keep-together="auto"/>
    </style:style>
    <style:style style:name="Таблица15.A2" style:family="table-cell">
      <style:table-cell-properties fo:padding="0cm" fo:border="none"/>
    </style:style>
    <style:style style:name="Таблица15.5" style:family="table-row">
      <style:table-row-properties style:min-row-height="0.639cm" fo:keep-together="auto"/>
    </style:style>
    <style:style style:name="Таблица15.E7" style:family="table-cell" style:data-style-name="N0"/>
    <style:style style:name="Таблица15.10" style:family="table-row">
      <style:table-row-properties style:min-row-height="0.561cm" fo:keep-together="auto"/>
    </style:style>
    <style:style style:name="Таблица15.23" style:family="table-row">
      <style:table-row-properties style:min-row-height="0.429cm" fo:keep-together="auto"/>
    </style:style>
    <style:style style:name="Таблица15.28" style:family="table-row">
      <style:table-row-properties style:min-row-height="0.63cm" fo:keep-together="auto"/>
    </style:style>
    <style:style style:name="Таблица5" style:family="table">
      <style:table-properties style:width="15.005cm" table:align="margins" style:writing-mode="lr-tb"/>
    </style:style>
    <style:style style:name="Таблица5.A" style:family="table-column">
      <style:table-column-properties style:column-width="3cm" style:rel-column-width="13102*"/>
    </style:style>
    <style:style style:name="Таблица5.B" style:family="table-column">
      <style:table-column-properties style:column-width="3.002cm" style:rel-column-width="13110*"/>
    </style:style>
    <style:style style:name="Таблица5.C" style:family="table-column">
      <style:table-column-properties style:column-width="1.67cm" style:rel-column-width="7294*"/>
    </style:style>
    <style:style style:name="Таблица5.D" style:family="table-column">
      <style:table-column-properties style:column-width="4.332cm" style:rel-column-width="18917*"/>
    </style:style>
    <style:style style:name="Таблица5.E" style:family="table-column">
      <style:table-column-properties style:column-width="3.002cm" style:rel-column-width="13112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E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3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.007cm" fo:margin-left="0.199cm" table:align="left" style:writing-mode="lr-tb"/>
    </style:style>
    <style:style style:name="Таблица7.A" style:family="table-column">
      <style:table-column-properties style:column-width="1.752cm"/>
    </style:style>
    <style:style style:name="Таблица7.B" style:family="table-column">
      <style:table-column-properties style:column-width="3cm"/>
    </style:style>
    <style:style style:name="Таблица7.C" style:family="table-column">
      <style:table-column-properties style:column-width="1.503cm"/>
    </style:style>
    <style:style style:name="Таблица7.D" style:family="table-column">
      <style:table-column-properties style:column-width="8.751cm"/>
    </style:style>
    <style:style style:name="Таблица7.E" style:family="table-column">
      <style:table-column-properties style:column-width="2.002cm"/>
    </style:style>
    <style:style style:name="Таблица7.1" style:family="table-row">
      <style:table-row-properties style:min-row-height="1.679cm" fo:keep-together="auto"/>
    </style:style>
    <style:style style:name="Таблица7.2" style:family="table-row">
      <style:table-row-properties style:min-row-height="0.639cm" fo:keep-together="auto"/>
    </style:style>
    <style:style style:name="Таблица7.A2" style:family="table-cell">
      <style:table-cell-properties fo:padding="0cm" fo:border="none"/>
    </style:style>
    <style:style style:name="Таблица8" style:family="table">
      <style:table-properties style:width="17.78cm" fo:margin-left="-0.556cm" fo:margin-right="1.773cm" table:align="margins" style:writing-mode="lr-tb"/>
    </style:style>
    <style:style style:name="Таблица8.A" style:family="table-column">
      <style:table-column-properties style:column-width="2.514cm" style:rel-column-width="9264*"/>
    </style:style>
    <style:style style:name="Таблица8.B" style:family="table-column">
      <style:table-column-properties style:column-width="3.016cm" style:rel-column-width="11117*"/>
    </style:style>
    <style:style style:name="Таблица8.C" style:family="table-column">
      <style:table-column-properties style:column-width="1.482cm" style:rel-column-width="5461*"/>
    </style:style>
    <style:style style:name="Таблица8.D" style:family="table-column">
      <style:table-column-properties style:column-width="8.758cm" style:rel-column-width="32279*"/>
    </style:style>
    <style:style style:name="Таблица8.E" style:family="table-column">
      <style:table-column-properties style:column-width="2.011cm" style:rel-column-width="7414*"/>
    </style:style>
    <style:style style:name="Таблица8.1" style:family="table-row">
      <style:table-row-properties style:min-row-height="1.679cm" fo:keep-together="auto"/>
    </style:style>
    <style:style style:name="Таблица8.2" style:family="table-row">
      <style:table-row-properties style:min-row-height="0.639cm" fo:keep-together="auto"/>
    </style:style>
    <style:style style:name="Таблица8.A2" style:family="table-cell">
      <style:table-cell-properties fo:padding="0cm" fo:border="none"/>
    </style:style>
    <style:style style:name="Таблица8.30" style:family="table-row">
      <style:table-row-properties style:min-row-height="0.914cm" fo:keep-together="auto"/>
    </style:style>
    <style:style style:name="Таблица18" style:family="table">
      <style:table-properties style:width="18.009cm" fo:margin-left="0.762cm" table:align="left" style:writing-mode="lr-tb"/>
    </style:style>
    <style:style style:name="Таблица18.A" style:family="table-column">
      <style:table-column-properties style:column-width="1.247cm"/>
    </style:style>
    <style:style style:name="Таблица18.B" style:family="table-column">
      <style:table-column-properties style:column-width="3cm"/>
    </style:style>
    <style:style style:name="Таблица18.C" style:family="table-column">
      <style:table-column-properties style:column-width="7.751cm"/>
    </style:style>
    <style:style style:name="Таблица18.D" style:family="table-column">
      <style:table-column-properties style:column-width="1.251cm"/>
    </style:style>
    <style:style style:name="Таблица18.E" style:family="table-column">
      <style:table-column-properties style:column-width="4.761cm"/>
    </style:style>
    <style:style style:name="Таблица18.1" style:family="table-row">
      <style:table-row-properties style:min-row-height="1.471cm" fo:keep-together="auto"/>
    </style:style>
    <style:style style:name="Таблица18.2" style:family="table-row">
      <style:table-row-properties style:min-row-height="2.432cm" fo:keep-together="auto"/>
    </style:style>
    <style:style style:name="Таблица18.3" style:family="table-row">
      <style:table-row-properties style:min-row-height="5.477cm" fo:keep-together="auto"/>
    </style:style>
    <style:style style:name="Таблица18.4" style:family="table-row">
      <style:table-row-properties style:min-row-height="7.454cm" fo:keep-together="auto"/>
    </style:style>
    <style:style style:name="Таблица19" style:family="table">
      <style:table-properties style:width="18.009cm" fo:margin-left="0.762cm" table:align="left" style:writing-mode="lr-tb"/>
    </style:style>
    <style:style style:name="Таблица19.A" style:family="table-column">
      <style:table-column-properties style:column-width="1.247cm"/>
    </style:style>
    <style:style style:name="Таблица19.B" style:family="table-column">
      <style:table-column-properties style:column-width="3cm"/>
    </style:style>
    <style:style style:name="Таблица19.C" style:family="table-column">
      <style:table-column-properties style:column-width="7.751cm"/>
    </style:style>
    <style:style style:name="Таблица19.D" style:family="table-column">
      <style:table-column-properties style:column-width="1.251cm"/>
    </style:style>
    <style:style style:name="Таблица19.E" style:family="table-column">
      <style:table-column-properties style:column-width="4.761cm"/>
    </style:style>
    <style:style style:name="Таблица19.1" style:family="table-row">
      <style:table-row-properties style:min-row-height="1.471cm" fo:keep-together="auto"/>
    </style:style>
    <style:style style:name="Таблица19.2" style:family="table-row">
      <style:table-row-properties style:min-row-height="4.473cm" fo:keep-together="auto"/>
    </style:style>
    <style:style style:name="Таблица19.3" style:family="table-row">
      <style:table-row-properties style:min-row-height="3.983cm" fo:keep-together="auto"/>
    </style:style>
    <style:style style:name="Таблица19.4" style:family="table-row">
      <style:table-row-properties style:min-row-height="0.512cm" fo:keep-together="auto"/>
    </style:style>
    <style:style style:name="Таблица19.A4" style:family="table-cell">
      <style:table-cell-properties fo:padding="0cm" fo:border-left="none" fo:border-right="none" fo:border-top="none" fo:border-bottom="0.05pt solid #000001"/>
    </style:style>
    <style:style style:name="Таблица19.5" style:family="table-row">
      <style:table-row-properties style:min-row-height="0.542cm" fo:keep-together="auto"/>
    </style:style>
    <style:style style:name="Таблица19.A5" style:family="table-cell">
      <style:table-cell-properties fo:padding="0cm" fo:border-left="none" fo:border-right="none" fo:border-top="0.05pt solid #000001" fo:border-bottom="0.05pt solid #000001"/>
    </style:style>
    <style:style style:name="Таблица19.6" style:family="table-row">
      <style:table-row-properties style:min-row-height="4.355cm" fo:keep-together="auto"/>
    </style:style>
    <style:style style:name="Таблица19.A6" style:family="table-cell">
      <style:table-cell-properties fo:padding="0cm" fo:border-left="none" fo:border-right="none" fo:border-top="0.05pt solid #000001" fo:border-bottom="none"/>
    </style:style>
    <style:style style:name="Таблица19.8" style:family="table-row">
      <style:table-row-properties style:min-row-height="0.54cm" fo:keep-together="auto"/>
    </style:style>
    <style:style style:name="Таблица19.9" style:family="table-row">
      <style:table-row-properties style:min-row-height="4.353cm" fo:keep-together="auto"/>
    </style:style>
    <style:style style:name="Таблица19.10" style:family="table-row">
      <style:table-row-properties style:min-row-height="0.513cm" fo:keep-together="auto"/>
    </style:style>
    <style:style style:name="Таблица19.11" style:family="table-row">
      <style:table-row-properties style:min-row-height="0.543cm" fo:keep-together="auto"/>
    </style:style>
    <style:style style:name="Таблица19.12" style:family="table-row">
      <style:table-row-properties style:min-row-height="3.866cm" fo:keep-together="auto"/>
    </style:style>
    <style:style style:name="Таблица20" style:family="table">
      <style:table-properties style:width="18.018cm" fo:margin-left="0.762cm" fo:margin-right="0.217cm" table:align="margins" style:writing-mode="lr-tb"/>
    </style:style>
    <style:style style:name="Таблица20.A" style:family="table-column">
      <style:table-column-properties style:column-width="1.247cm" style:rel-column-width="4535*"/>
    </style:style>
    <style:style style:name="Таблица20.B" style:family="table-column">
      <style:table-column-properties style:column-width="3cm" style:rel-column-width="10912*"/>
    </style:style>
    <style:style style:name="Таблица20.C" style:family="table-column">
      <style:table-column-properties style:column-width="7.751cm" style:rel-column-width="28189*"/>
    </style:style>
    <style:style style:name="Таблица20.D" style:family="table-column">
      <style:table-column-properties style:column-width="1.787cm" style:rel-column-width="6498*"/>
    </style:style>
    <style:style style:name="Таблица20.E" style:family="table-column">
      <style:table-column-properties style:column-width="4.235cm" style:rel-column-width="15401*"/>
    </style:style>
    <style:style style:name="Таблица20.1" style:family="table-row">
      <style:table-row-properties style:min-row-height="1.471cm" fo:keep-together="auto"/>
    </style:style>
    <style:style style:name="Таблица20.2" style:family="table-row">
      <style:table-row-properties style:min-row-height="2.03cm" fo:keep-together="auto"/>
    </style:style>
    <style:style style:name="Таблица20.3" style:family="table-row">
      <style:table-row-properties style:min-row-height="4.96cm" fo:keep-together="auto"/>
    </style:style>
    <style:style style:name="Таблица20.4" style:family="table-row">
      <style:table-row-properties style:min-row-height="2.492cm" fo:keep-together="auto"/>
    </style:style>
    <style:style style:name="Таблица20.6" style:family="table-row">
      <style:table-row-properties style:min-row-height="2.036cm" fo:keep-together="auto"/>
    </style:style>
    <style:style style:name="Таблица20.8" style:family="table-row">
      <style:table-row-properties style:min-row-height="4.473cm" fo:keep-together="auto"/>
    </style:style>
    <style:style style:name="Таблица20.9" style:family="table-row">
      <style:table-row-properties style:min-row-height="0.908cm" fo:keep-together="auto"/>
    </style:style>
    <style:style style:name="Таблица21" style:family="table">
      <style:table-properties style:width="18.009cm" fo:margin-left="0.762cm" table:align="left" style:writing-mode="lr-tb"/>
    </style:style>
    <style:style style:name="Таблица21.A" style:family="table-column">
      <style:table-column-properties style:column-width="1.247cm"/>
    </style:style>
    <style:style style:name="Таблица21.B" style:family="table-column">
      <style:table-column-properties style:column-width="3cm"/>
    </style:style>
    <style:style style:name="Таблица21.C" style:family="table-column">
      <style:table-column-properties style:column-width="7.751cm"/>
    </style:style>
    <style:style style:name="Таблица21.D" style:family="table-column">
      <style:table-column-properties style:column-width="1.251cm"/>
    </style:style>
    <style:style style:name="Таблица21.E" style:family="table-column">
      <style:table-column-properties style:column-width="4.761cm"/>
    </style:style>
    <style:style style:name="Таблица21.1" style:family="table-row">
      <style:table-row-properties style:min-row-height="1.471cm" fo:keep-together="auto"/>
    </style:style>
    <style:style style:name="Таблица21.2" style:family="table-row">
      <style:table-row-properties style:min-row-height="2.432cm" fo:keep-together="auto"/>
    </style:style>
    <style:style style:name="Таблица21.3" style:family="table-row">
      <style:table-row-properties style:min-row-height="4.44cm" fo:keep-together="auto"/>
    </style:style>
    <style:style style:name="Таблица21.4" style:family="table-row">
      <style:table-row-properties style:min-row-height="4.473cm" fo:keep-together="auto"/>
    </style:style>
    <style:style style:name="Таблица21.5" style:family="table-row">
      <style:table-row-properties style:min-row-height="3.953cm" fo:keep-together="auto"/>
    </style:style>
    <style:style style:name="Таблица21.6" style:family="table-row">
      <style:table-row-properties style:min-row-height="2.983cm" fo:keep-together="auto"/>
    </style:style>
    <style:style style:name="Таблица21.7" style:family="table-row">
      <style:table-row-properties style:min-row-height="2.492cm" fo:keep-together="auto"/>
    </style:style>
    <style:style style:name="Таблица21.8" style:family="table-row">
      <style:table-row-properties style:min-row-height="1.492cm" fo:keep-together="auto"/>
    </style:style>
    <style:style style:name="Таблица22" style:family="table">
      <style:table-properties style:width="18.009cm" fo:margin-left="0.762cm" table:align="left" style:writing-mode="lr-tb"/>
    </style:style>
    <style:style style:name="Таблица22.A" style:family="table-column">
      <style:table-column-properties style:column-width="1.247cm"/>
    </style:style>
    <style:style style:name="Таблица22.B" style:family="table-column">
      <style:table-column-properties style:column-width="3cm"/>
    </style:style>
    <style:style style:name="Таблица22.C" style:family="table-column">
      <style:table-column-properties style:column-width="7.751cm"/>
    </style:style>
    <style:style style:name="Таблица22.D" style:family="table-column">
      <style:table-column-properties style:column-width="1.251cm"/>
    </style:style>
    <style:style style:name="Таблица22.E" style:family="table-column">
      <style:table-column-properties style:column-width="4.761cm"/>
    </style:style>
    <style:style style:name="Таблица22.1" style:family="table-row">
      <style:table-row-properties style:min-row-height="1.471cm" fo:keep-together="auto"/>
    </style:style>
    <style:style style:name="Таблица22.2" style:family="table-row">
      <style:table-row-properties style:min-row-height="3.466cm" fo:keep-together="auto"/>
    </style:style>
    <style:style style:name="Таблица22.3" style:family="table-row">
      <style:table-row-properties style:min-row-height="3.47cm" fo:keep-together="auto"/>
    </style:style>
    <style:style style:name="Таблица22.4" style:family="table-row">
      <style:table-row-properties style:min-row-height="2.979cm" fo:keep-together="auto"/>
    </style:style>
    <style:style style:name="Таблица22.5" style:family="table-row">
      <style:table-row-properties style:min-row-height="2.036cm" fo:keep-together="auto"/>
    </style:style>
    <style:style style:name="Таблица22.6" style:family="table-row">
      <style:table-row-properties style:min-row-height="2.492cm" fo:keep-together="auto"/>
    </style:style>
    <style:style style:name="Таблица22.7" style:family="table-row">
      <style:table-row-properties style:min-row-height="2.03cm" fo:keep-together="auto"/>
    </style:style>
    <style:style style:name="Таблица22.8" style:family="table-row">
      <style:table-row-properties style:min-row-height="2.983cm" fo:keep-together="auto"/>
    </style:style>
    <style:style style:name="Таблица22.10" style:family="table-row">
      <style:table-row-properties style:min-row-height="2.496cm" fo:keep-together="auto"/>
    </style:style>
    <style:style style:name="Таблица23" style:family="table">
      <style:table-properties style:width="18.009cm" fo:margin-left="0.762cm" table:align="left" style:writing-mode="lr-tb"/>
    </style:style>
    <style:style style:name="Таблица23.A" style:family="table-column">
      <style:table-column-properties style:column-width="1.247cm"/>
    </style:style>
    <style:style style:name="Таблица23.B" style:family="table-column">
      <style:table-column-properties style:column-width="3cm"/>
    </style:style>
    <style:style style:name="Таблица23.C" style:family="table-column">
      <style:table-column-properties style:column-width="7.751cm"/>
    </style:style>
    <style:style style:name="Таблица23.D" style:family="table-column">
      <style:table-column-properties style:column-width="1.251cm"/>
    </style:style>
    <style:style style:name="Таблица23.E" style:family="table-column">
      <style:table-column-properties style:column-width="4.761cm"/>
    </style:style>
    <style:style style:name="Таблица23.1" style:family="table-row">
      <style:table-row-properties style:min-row-height="1.471cm" fo:keep-together="auto"/>
    </style:style>
    <style:style style:name="Таблица23.2" style:family="table-row">
      <style:table-row-properties style:min-row-height="3.013cm" fo:keep-together="auto"/>
    </style:style>
    <style:style style:name="Таблица23.3" style:family="table-row">
      <style:table-row-properties style:min-row-height="0.914cm" fo:keep-together="auto"/>
    </style:style>
    <style:style style:name="Таблица24" style:family="table">
      <style:table-properties style:width="17.082cm" fo:margin-left="0.635cm" table:align="left" style:writing-mode="lr-tb"/>
    </style:style>
    <style:style style:name="Таблица24.A" style:family="table-column">
      <style:table-column-properties style:column-width="3.173cm"/>
    </style:style>
    <style:style style:name="Таблица24.B" style:family="table-column">
      <style:table-column-properties style:column-width="11.367cm"/>
    </style:style>
    <style:style style:name="Таблица24.C" style:family="table-column">
      <style:table-column-properties style:column-width="2.542cm"/>
    </style:style>
    <style:style style:name="Таблица24.1" style:family="table-row">
      <style:table-row-properties style:min-row-height="1.459cm" fo:keep-together="auto"/>
    </style:style>
    <style:style style:name="Таблица24.2" style:family="table-row">
      <style:table-row-properties style:min-row-height="2.191cm" fo:keep-together="auto"/>
    </style:style>
    <style:style style:name="Таблица24.3" style:family="table-row">
      <style:table-row-properties style:min-row-height="2.919cm" fo:keep-together="auto"/>
    </style:style>
    <style:style style:name="Таблица24.4" style:family="table-row">
      <style:table-row-properties style:min-row-height="3.651cm" fo:keep-together="auto"/>
    </style:style>
    <style:style style:name="Таблица24.5" style:family="table-row">
      <style:table-row-properties style:min-row-height="0.727cm" fo:keep-together="auto"/>
    </style:style>
    <style:style style:name="Таблица24.6" style:family="table-row">
      <style:table-row-properties style:min-row-height="0.73cm" fo:keep-together="auto"/>
    </style:style>
    <style:style style:name="Таблица25" style:family="table">
      <style:table-properties style:width="16.76cm" fo:margin-left="0.702cm" table:align="left" style:writing-mode="lr-tb"/>
    </style:style>
    <style:style style:name="Таблица25.A" style:family="table-column">
      <style:table-column-properties style:column-width="2.471cm"/>
    </style:style>
    <style:style style:name="Таблица25.B" style:family="table-column">
      <style:table-column-properties style:column-width="1.903cm"/>
    </style:style>
    <style:style style:name="Таблица25.C" style:family="table-column">
      <style:table-column-properties style:column-width="6.668cm"/>
    </style:style>
    <style:style style:name="Таблица25.D" style:family="table-column">
      <style:table-column-properties style:column-width="5.719cm"/>
    </style:style>
    <style:style style:name="Таблица25.1" style:family="table-row">
      <style:table-row-properties style:min-row-height="2.191cm" fo:keep-together="auto"/>
    </style:style>
    <style:style style:name="Таблица25.2" style:family="table-row">
      <style:table-row-properties style:min-row-height="0.727cm" fo:keep-together="auto"/>
    </style:style>
    <style:style style:name="Таблица25.A2" style:family="table-cell">
      <style:table-cell-properties fo:padding="0cm" fo:border="none"/>
    </style:style>
    <style:style style:name="Таблица25.3" style:family="table-row">
      <style:table-row-properties style:min-row-height="1.459cm" fo:keep-together="auto"/>
    </style:style>
    <style:style style:name="Таблица25.4" style:family="table-row">
      <style:table-row-properties style:min-row-height="0.73cm" fo:keep-together="auto"/>
    </style:style>
    <style:style style:name="Таблица26" style:family="table">
      <style:table-properties style:width="16.701cm" fo:margin-left="0.762cm" table:align="left" style:writing-mode="lr-tb"/>
    </style:style>
    <style:style style:name="Таблица26.A" style:family="table-column">
      <style:table-column-properties style:column-width="6.539cm"/>
    </style:style>
    <style:style style:name="Таблица26.B" style:family="table-column">
      <style:table-column-properties style:column-width="10.162cm"/>
    </style:style>
    <style:style style:name="Таблица26.1" style:family="table-row">
      <style:table-row-properties style:min-row-height="0.972cm" fo:keep-together="auto"/>
    </style:style>
    <style:style style:name="Таблица26.3" style:family="table-row">
      <style:table-row-properties style:min-row-height="0.485cm" fo:keep-together="auto"/>
    </style:style>
    <style:style style:name="Таблица26.4" style:family="table-row">
      <style:table-row-properties style:min-row-height="22.393cm" fo:keep-together="auto"/>
    </style:style>
    <style:style style:name="Таблица27" style:family="table">
      <style:table-properties style:width="16.701cm" fo:margin-left="0.762cm" table:align="left" style:writing-mode="lr-tb"/>
    </style:style>
    <style:style style:name="Таблица27.A" style:family="table-column">
      <style:table-column-properties style:column-width="6.539cm"/>
    </style:style>
    <style:style style:name="Таблица27.B" style:family="table-column">
      <style:table-column-properties style:column-width="10.162cm"/>
    </style:style>
    <style:style style:name="Таблица27.1" style:family="table-row">
      <style:table-row-properties style:min-row-height="6.937cm" fo:keep-together="auto"/>
    </style:style>
    <style:style style:name="Таблица27.2" style:family="table-row">
      <style:table-row-properties style:min-row-height="0.972cm" fo:keep-together="auto"/>
    </style:style>
    <style:style style:name="Таблица27.3" style:family="table-row">
      <style:table-row-properties style:min-row-height="0.485cm" fo:keep-together="auto"/>
    </style:style>
    <style:style style:name="Таблица27.4" style:family="table-row">
      <style:table-row-properties style:min-row-height="2.919cm" fo:keep-together="auto"/>
    </style:style>
    <style:style style:name="Таблица27.5" style:family="table-row">
      <style:table-row-properties style:min-row-height="1.459cm" fo:keep-together="auto"/>
    </style:style>
    <style:style style:name="Таблица9" style:family="table">
      <style:table-properties style:width="18.997cm" table:align="margins" style:writing-mode="lr-tb"/>
    </style:style>
    <style:style style:name="Таблица9.A" style:family="table-column">
      <style:table-column-properties style:column-width="9.499cm" style:rel-column-width="32767*"/>
    </style:style>
    <style:style style:name="Таблица9.B" style:family="table-column">
      <style:table-column-properties style:column-width="9.499cm" style:rel-column-width="32768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B1" style:family="table-cell">
      <style:table-cell-properties fo:padding="0.097cm" fo:border="0.05pt solid #000000"/>
    </style:style>
    <style:style style:name="P1" style:family="paragraph" style:parent-style-name="Text_20_body" style:master-page-name="">
      <style:paragraph-properties fo:margin-left="0.071cm" fo:margin-right="0cm" fo:line-height="0.446cm" fo:text-indent="0cm" style:auto-text-indent="false" style:page-number="auto"/>
    </style:style>
    <style:style style:name="P2" style:family="paragraph" style:parent-style-name="Standard">
      <style:paragraph-properties fo:margin-top="0cm" fo:margin-bottom="0cm" style:contextual-spacing="false" fo:line-height="0.469cm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margin-top="0cm" fo:margin-bottom="0cm" style:contextual-spacing="false" style:line-height-at-least="0.476cm"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margin-top="0cm" fo:margin-bottom="0cm" style:contextual-spacing="false" fo:line-height="0.473cm" fo:text-align="justify" style:justify-single-word="false"/>
      <style:text-properties fo:font-size="12pt" style:font-size-asian="12pt"/>
    </style:style>
    <style:style style:name="P8" style:family="paragraph" style:parent-style-name="Table_20_Paragraph">
      <style:paragraph-properties fo:line-height="0.452cm"/>
    </style:style>
    <style:style style:name="P9" style:family="paragraph" style:parent-style-name="Table_20_Paragraph">
      <style:paragraph-properties fo:line-height="0.455cm"/>
    </style:style>
    <style:style style:name="P10" style:family="paragraph" style:parent-style-name="Table_20_Paragraph">
      <style:text-properties fo:font-size="12pt" style:font-size-asian="12pt"/>
    </style:style>
    <style:style style:name="P11" style:family="paragraph" style:parent-style-name="Table_20_Paragraph">
      <style:paragraph-properties fo:line-height="0.452cm"/>
      <style:text-properties fo:font-size="12pt" style:font-size-asian="12pt"/>
    </style:style>
    <style:style style:name="P12" style:family="paragraph" style:parent-style-name="Table_20_Paragraph">
      <style:paragraph-properties fo:line-height="0.452cm" fo:text-align="justify" style:justify-single-word="false"/>
      <style:text-properties fo:font-size="12pt" style:font-size-asian="12pt"/>
    </style:style>
    <style:style style:name="P13" style:family="paragraph" style:parent-style-name="Table_20_Paragraph">
      <style:paragraph-properties fo:line-height="0.455cm"/>
      <style:text-properties fo:font-size="12pt" style:font-size-asian="12pt"/>
    </style:style>
    <style:style style:name="P14" style:family="paragraph" style:parent-style-name="Table_20_Paragraph">
      <style:paragraph-properties fo:line-height="0.473cm"/>
      <style:text-properties fo:font-size="12pt" style:font-size-asian="12pt"/>
    </style:style>
    <style:style style:name="P15" style:family="paragraph" style:parent-style-name="Table_20_Paragraph">
      <style:paragraph-properties fo:line-height="0.473cm" fo:text-align="justify" style:justify-single-word="false"/>
      <style:text-properties fo:font-size="12pt" style:font-size-asian="12pt"/>
    </style:style>
    <style:style style:name="P16" style:family="paragraph" style:parent-style-name="Table_20_Paragraph">
      <style:paragraph-properties fo:line-height="0.466cm"/>
      <style:text-properties fo:font-size="12pt" style:font-size-asian="12pt"/>
    </style:style>
    <style:style style:name="P17" style:family="paragraph" style:parent-style-name="Table_20_Paragraph">
      <style:paragraph-properties fo:line-height="0.466cm" fo:text-align="justify" style:justify-single-word="false"/>
      <style:text-properties fo:font-size="12pt" style:font-size-asian="12pt"/>
    </style:style>
    <style:style style:name="P18" style:family="paragraph" style:parent-style-name="Table_20_Paragraph">
      <style:paragraph-properties fo:line-height="0.469cm" fo:text-align="justify" style:justify-single-word="false"/>
      <style:text-properties fo:font-size="12pt" style:font-size-asian="12pt"/>
    </style:style>
    <style:style style:name="P19" style:family="paragraph" style:parent-style-name="Table_20_Paragraph">
      <style:paragraph-properties fo:line-height="100%" fo:text-align="justify" style:justify-single-word="false"/>
      <style:text-properties fo:font-size="12pt" style:font-size-asian="12pt"/>
    </style:style>
    <style:style style:name="P20" style:family="paragraph" style:parent-style-name="Table_20_Paragraph">
      <style:paragraph-properties fo:text-align="justify" style:justify-single-word="false"/>
      <style:text-properties fo:font-size="12pt" style:font-size-asian="12pt"/>
    </style:style>
    <style:style style:name="P21" style:family="paragraph" style:parent-style-name="Table_20_Paragraph">
      <style:paragraph-properties fo:line-height="100%" fo:text-align="justify" style:justify-single-word="false"/>
      <style:text-properties fo:font-size="12pt" fo:language="ru" fo:country="RU" style:font-size-asian="12pt"/>
    </style:style>
    <style:style style:name="P22" style:family="paragraph" style:parent-style-name="Table_20_Paragraph">
      <style:paragraph-properties fo:line-height="0.473cm" fo:text-align="justify" style:justify-single-word="false"/>
      <style:text-properties fo:color="#323232" fo:font-size="12pt" style:font-size-asian="12pt"/>
    </style:style>
    <style:style style:name="P23" style:family="paragraph" style:parent-style-name="Table_20_Paragraph">
      <style:paragraph-properties fo:line-height="100%" fo:text-align="justify" style:justify-single-word="false"/>
      <style:text-properties fo:language="ru" fo:country="RU"/>
    </style:style>
    <style:style style:name="P24" style:family="paragraph" style:parent-style-name="Table_20_Paragraph">
      <style:paragraph-properties fo:text-align="justify" style:justify-single-word="false"/>
    </style:style>
    <style:style style:name="P25" style:family="paragraph" style:parent-style-name="Text_20_body">
      <style:paragraph-properties fo:margin-top="0.018cm" fo:margin-bottom="0cm" style:contextual-spacing="false" fo:text-align="justify" style:justify-single-word="false"/>
      <style:text-properties fo:font-size="13pt" fo:language="ru" fo:country="RU" fo:font-weight="bold" style:font-size-asian="13pt" style:font-weight-asian="bold" style:font-size-complex="13pt"/>
    </style:style>
    <style:style style:name="P26" style:family="paragraph" style:parent-style-name="Text_20_body">
      <style:paragraph-properties fo:margin-top="0.018cm" fo:margin-bottom="0cm" style:contextual-spacing="false" fo:text-align="justify" style:justify-single-word="false"/>
      <style:text-properties fo:font-size="10pt" style:font-size-asian="10pt"/>
    </style:style>
    <style:style style:name="P27" style:family="paragraph" style:parent-style-name="Text_20_body">
      <style:paragraph-properties fo:margin-top="0.018cm" fo:margin-bottom="0cm" style:contextual-spacing="false" fo:text-align="justify" style:justify-single-word="false"/>
      <style:text-properties fo:color="#000000" fo:font-size="10pt" style:font-size-asian="10pt"/>
    </style:style>
    <style:style style:name="P28" style:family="paragraph" style:parent-style-name="Table_20_Paragraph">
      <style:paragraph-properties fo:margin-top="0.018cm" fo:margin-bottom="0cm" style:contextual-spacing="false" fo:line-height="100%" fo:text-align="justify" style:justify-single-word="false"/>
      <style:text-properties fo:font-size="12pt" style:font-size-asian="12pt"/>
    </style:style>
    <style:style style:name="P29" style:family="paragraph" style:parent-style-name="Text_20_body">
      <style:text-properties fo:font-size="13pt" fo:font-weight="bold" style:font-size-asian="13pt" style:font-weight-asian="bold"/>
    </style:style>
    <style:style style:name="P30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31" style:family="paragraph" style:parent-style-name="Text_20_body">
      <style:paragraph-properties fo:text-align="justify" style:justify-single-word="false"/>
      <style:text-properties fo:font-size="10.5pt" style:font-size-asian="10.5pt"/>
    </style:style>
    <style:style style:name="P32" style:family="paragraph" style:parent-style-name="Text_20_body">
      <style:paragraph-properties fo:text-align="justify" style:justify-single-word="false"/>
      <style:text-properties fo:font-size="10pt" fo:font-weight="bold" style:font-size-asian="10pt" style:font-weight-asian="bold"/>
    </style:style>
    <style:style style:name="P33" style:family="paragraph" style:parent-style-name="Text_20_body">
      <style:paragraph-properties fo:margin-left="0.953cm" fo:margin-right="1.094cm" fo:line-height="115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953cm" fo:margin-right="1.207cm" fo:margin-top="0.355cm" fo:margin-bottom="0cm" style:contextual-spacing="false" fo:line-height="115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953cm" fo:margin-right="1.207cm" fo:margin-top="0.018cm" fo:margin-bottom="0cm" style:contextual-spacing="false" fo:line-height="115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.953cm" fo:margin-right="1.106cm" fo:margin-top="0.162cm" fo:margin-bottom="0.014cm" style:contextual-spacing="false" fo:text-align="justify" style:justify-single-word="false" fo:text-indent="1.249cm" style:auto-text-indent="false"/>
    </style:style>
    <style:style style:name="P37" style:family="paragraph" style:parent-style-name="Text_20_body">
      <style:paragraph-properties fo:margin-left="0.953cm" fo:margin-right="2.565cm" fo:margin-top="0.353cm" fo:margin-bottom="0cm" style:contextual-spacing="false" fo:line-height="115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953cm" fo:margin-right="1.808cm" fo:margin-top="0.173cm" fo:margin-bottom="0cm" style:contextual-spacing="false" fo:line-height="115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953cm" fo:margin-right="1.319cm" fo:margin-top="0.353cm" fo:margin-bottom="0cm" style:contextual-spacing="false" fo:line-height="115%" fo:text-align="justify" style:justify-single-word="false" fo:text-indent="0cm" style:auto-text-indent="false"/>
    </style:style>
    <style:style style:name="P40" style:family="paragraph" style:parent-style-name="Table_20_Paragraph">
      <style:paragraph-properties fo:margin-left="0.621cm" fo:margin-right="0cm" fo:line-height="0.452cm" fo:text-indent="0cm" style:auto-text-indent="false"/>
      <style:text-properties fo:font-size="12pt" style:font-size-asian="12pt"/>
    </style:style>
    <style:style style:name="P41" style:family="paragraph" style:parent-style-name="Table_20_Paragraph">
      <style:paragraph-properties fo:margin-left="0.621cm" fo:margin-right="0cm" fo:line-height="0.455cm" fo:text-indent="0cm" style:auto-text-indent="false"/>
      <style:text-properties fo:font-size="12pt" style:font-size-asian="12pt"/>
    </style:style>
    <style:style style:name="P42" style:family="paragraph" style:parent-style-name="Table_20_Paragraph">
      <style:paragraph-properties fo:margin-left="0.515cm" fo:margin-right="0cm" fo:line-height="0.455cm" fo:text-indent="0cm" style:auto-text-indent="false"/>
      <style:text-properties fo:font-size="12pt" style:font-size-asian="12pt"/>
    </style:style>
    <style:style style:name="P43" style:family="paragraph" style:parent-style-name="Table_20_Paragraph">
      <style:paragraph-properties fo:margin-left="0.515cm" fo:margin-right="0cm" fo:line-height="0.452cm" fo:text-indent="0cm" style:auto-text-indent="false"/>
      <style:text-properties fo:font-size="12pt" style:font-size-asian="12pt"/>
    </style:style>
    <style:style style:name="P44" style:family="paragraph" style:parent-style-name="Table_20_Paragraph">
      <style:paragraph-properties fo:margin-left="0.515cm" fo:margin-right="0cm" fo:line-height="0.473cm" fo:text-indent="0cm" style:auto-text-indent="false"/>
      <style:text-properties fo:font-size="12pt" style:font-size-asian="12pt"/>
    </style:style>
    <style:style style:name="P45" style:family="paragraph" style:parent-style-name="Table_20_Paragraph">
      <style:paragraph-properties fo:margin-top="0.076cm" fo:margin-bottom="0cm" style:contextual-spacing="false" fo:line-height="100%"/>
      <style:text-properties fo:font-size="12pt" style:font-size-asian="12pt"/>
    </style:style>
    <style:style style:name="P46" style:family="paragraph" style:parent-style-name="Table_20_Paragraph">
      <style:paragraph-properties fo:margin-top="0.076cm" fo:margin-bottom="0cm" style:contextual-spacing="false" fo:line-height="100%" fo:text-align="justify" style:justify-single-word="false"/>
      <style:text-properties fo:font-size="12pt" style:font-size-asian="12pt"/>
    </style:style>
    <style:style style:name="P47" style:family="paragraph" style:parent-style-name="Table_20_Paragraph">
      <style:paragraph-properties fo:margin-left="0.189cm" fo:margin-right="0.542cm" fo:line-height="115%" fo:text-align="justify" style:justify-single-word="false" fo:text-indent="0cm" style:auto-text-indent="false"/>
      <style:text-properties fo:font-size="12pt" style:font-size-asian="12pt"/>
    </style:style>
    <style:style style:name="P48" style:family="paragraph" style:parent-style-name="Standard">
      <style:paragraph-properties fo:margin-left="5.588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49" style:family="paragraph" style:parent-style-name="Standard">
      <style:paragraph-properties fo:margin-left="0.953cm" fo:margin-right="0cm" fo:margin-top="0cm" fo:margin-bottom="0cm" style:contextual-spacing="false" fo:line-height="0.485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50" style:family="paragraph" style:parent-style-name="Standard">
      <style:paragraph-properties fo:margin-left="0.953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51" style:family="paragraph" style:parent-style-name="Standard">
      <style:paragraph-properties fo:margin-left="0.953cm" fo:margin-right="0cm" fo:margin-top="0cm" fo:margin-bottom="0cm" style:contextual-spacing="false" fo:line-height="0.483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953cm" fo:margin-right="0cm" fo:margin-top="0.002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53" style:family="paragraph" style:parent-style-name="Standard">
      <style:paragraph-properties fo:margin-left="0.953cm" fo:margin-right="0cm" fo:margin-top="0.159cm" fo:margin-bottom="0cm" style:contextual-spacing="false" fo:text-align="justify" style:justify-single-word="false" fo:text-indent="0cm" style:auto-text-indent="false"/>
      <style:text-properties fo:color="#000000" fo:font-size="12pt" fo:font-weight="bold" style:font-size-asian="12pt" style:font-weight-asian="bold"/>
    </style:style>
    <style:style style:name="P54" style:family="paragraph" style:parent-style-name="Text_20_body">
      <style:paragraph-properties fo:margin-left="0.953cm" fo:margin-right="0cm" fo:margin-top="0.355cm" fo:margin-bottom="0cm" style:contextual-spacing="false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953cm" fo:margin-right="0cm" fo:line-height="0.483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953cm" fo:margin-right="0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953cm" fo:margin-right="0cm" fo:line-height="0.485cm" fo:text-align="justify" style:justify-single-word="false" fo:text-indent="0cm" style:auto-text-indent="false"/>
      <style:text-properties fo:font-size="10.5pt" style:font-size-asian="10.5pt"/>
    </style:style>
    <style:style style:name="P58" style:family="paragraph" style:parent-style-name="Text_20_body">
      <style:paragraph-properties fo:margin-left="0.953cm" fo:margin-right="0cm" fo:margin-top="0.353cm" fo:margin-bottom="0cm" style:contextual-spacing="false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953cm" fo:margin-right="0cm" fo:margin-top="0.173cm" fo:margin-bottom="0cm" style:contextual-spacing="false" fo:text-align="justify" style:justify-single-word="false" fo:text-indent="0cm" style:auto-text-indent="false"/>
    </style:style>
    <style:style style:name="P60" style:family="paragraph" style:parent-style-name="Standard">
      <style:paragraph-properties fo:text-align="justify" style:justify-single-word="false"/>
      <style:text-properties fo:font-size="1pt" style:font-size-asian="1pt" style:font-size-complex="1pt"/>
    </style:style>
    <style:style style:name="P61" style:family="paragraph" style:parent-style-name="Standard">
      <style:paragraph-properties fo:text-align="justify" style:justify-single-word="false"/>
      <style:text-properties fo:font-size="1pt" fo:language="ru" fo:country="RU" style:font-size-asian="1pt" style:font-size-complex="1pt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65" style:family="paragraph" style:parent-style-name="Table_20_Paragraph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66" style:family="paragraph" style:parent-style-name="Table_20_Paragraph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67" style:family="paragraph" style:parent-style-name="Table_20_Paragraph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/>
    </style:style>
    <style:style style:name="P68" style:family="paragraph" style:parent-style-name="Table_20_Paragraph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weight="bold" style:font-size-asian="12pt" style:font-weight-asian="bold"/>
    </style:style>
    <style:style style:name="P69" style:family="paragraph" style:parent-style-name="Table_20_Paragraph">
      <style:paragraph-properties fo:margin-left="0cm" fo:margin-right="0cm" fo:text-align="justify" style:justify-single-word="false" fo:text-indent="0cm" style:auto-text-indent="false"/>
      <style:text-properties fo:font-size="12pt" fo:language="ru" fo:country="RU" style:font-size-asian="12pt"/>
    </style:style>
    <style:style style:name="P70" style:family="paragraph" style:parent-style-name="Table_20_Paragraph">
      <style:paragraph-properties fo:margin-left="0cm" fo:margin-right="0cm" fo:line-height="100%" fo:text-align="justify" style:justify-single-word="false" fo:text-indent="0cm" style:auto-text-indent="false"/>
      <style:text-properties fo:font-size="11pt" style:font-size-asian="11pt"/>
    </style:style>
    <style:style style:name="P71" style:family="paragraph" style:parent-style-name="Table_20_Paragraph">
      <style:paragraph-properties fo:margin-left="0cm" fo:margin-right="0cm" fo:margin-top="0.189cm" fo:margin-bottom="0cm" style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72" style:family="paragraph" style:parent-style-name="Table_20_Paragraph">
      <style:paragraph-properties fo:margin-left="0cm" fo:margin-right="0cm" fo:margin-top="0.007cm" fo:margin-bottom="0cm" style:contextual-spacing="false" fo:line-height="100%" fo:text-align="justify" style:justify-single-word="false" fo:text-indent="0cm" style:auto-text-indent="false"/>
      <style:text-properties fo:font-size="11.5pt" fo:font-weight="bold" style:font-size-asian="11.5pt" style:font-weight-asian="bold"/>
    </style:style>
    <style:style style:name="P73" style:family="paragraph" style:parent-style-name="Standard">
      <style:paragraph-properties fo:margin-left="0.953cm" fo:margin-right="2.305cm" fo:margin-top="0.388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74" style:family="paragraph" style:parent-style-name="Standard">
      <style:paragraph-properties fo:margin-left="1.824cm" fo:margin-right="1.983cm" fo:margin-top="0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75" style:family="paragraph" style:parent-style-name="Standard">
      <style:paragraph-properties fo:margin-left="0.46cm" fo:margin-right="0.612cm" fo:margin-top="0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76" style:family="paragraph" style:parent-style-name="Standard">
      <style:paragraph-properties fo:margin-left="1.804cm" fo:margin-right="1.983cm" fo:margin-top="0cm" fo:margin-bottom="0cm" style:contextual-spacing="false" fo:text-align="justify" style:justify-single-word="false" fo:text-indent="0cm" style:auto-text-indent="false"/>
      <style:text-properties fo:font-size="12pt" fo:language="ru" fo:country="RU" fo:font-weight="bold" style:font-size-asian="12pt" style:font-weight-asian="bold"/>
    </style:style>
    <style:style style:name="P77" style:family="paragraph" style:parent-style-name="Standard">
      <style:paragraph-properties fo:margin-left="1.804cm" fo:margin-right="1.983cm" fo:margin-top="0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78" style:family="paragraph" style:parent-style-name="Standard">
      <style:paragraph-properties fo:margin-left="0.464cm" fo:margin-right="0.612cm" fo:margin-top="0cm" fo:margin-bottom="0cm" style:contextual-spacing="false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462cm" fo:margin-right="0.612cm" fo:margin-top="0cm" fo:margin-bottom="0cm" style:contextual-spacing="false" fo:text-align="justify" style:justify-single-word="false" fo:text-indent="0cm" style:auto-text-indent="false"/>
      <style:text-properties fo:color="#000000" fo:font-size="12pt" fo:font-weight="bold" style:font-size-asian="12pt" style:font-weight-asian="bold"/>
    </style:style>
    <style:style style:name="P80" style:family="paragraph" style:parent-style-name="Standard">
      <style:paragraph-properties fo:margin-left="0.459cm" fo:margin-right="0.612cm" fo:margin-top="0cm" fo:margin-bottom="0cm" style:contextual-spacing="false" fo:text-align="justify" style:justify-single-word="false" fo:text-indent="0cm" style:auto-text-indent="false"/>
      <style:text-properties fo:color="#000000" fo:font-size="12pt" fo:language="ru" fo:country="RU" fo:font-weight="bold" style:font-size-asian="12pt" style:font-weight-asian="bold"/>
    </style:style>
    <style:style style:name="P81" style:family="paragraph" style:parent-style-name="Standard">
      <style:paragraph-properties fo:margin-left="7.336cm" fo:margin-right="7.486cm" fo:margin-top="0cm" fo:margin-bottom="0cm" style:contextual-spacing="false" fo:text-align="justify" style:justify-single-word="false" fo:text-indent="0cm" style:auto-text-indent="false"/>
      <style:text-properties fo:color="#000000" fo:font-size="12pt" fo:font-weight="bold" style:font-size-asian="12pt" style:font-weight-asian="bold"/>
    </style:style>
    <style:style style:name="P82" style:family="paragraph" style:parent-style-name="Standard">
      <style:paragraph-properties fo:margin-left="7.336cm" fo:margin-right="7.486cm" fo:margin-top="0cm" fo:margin-bottom="0.007cm" style:contextual-spacing="false" fo:text-align="justify" style:justify-single-word="false" fo:text-indent="0cm" style:auto-text-indent="false"/>
    </style:style>
    <style:style style:name="P83" style:family="paragraph" style:parent-style-name="Standard">
      <style:paragraph-properties fo:margin-left="5.652cm" fo:margin-right="5.807cm" fo:margin-top="0cm" fo:margin-bottom="0cm" style:contextual-spacing="false" fo:text-align="justify" style:justify-single-word="false" fo:text-indent="0cm" style:auto-text-indent="false"/>
    </style:style>
    <style:style style:name="P84" style:family="paragraph" style:parent-style-name="Standard">
      <style:paragraph-properties fo:margin-left="5.652cm" fo:margin-right="5.807cm" fo:margin-top="0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85" style:family="paragraph" style:parent-style-name="Standard">
      <style:paragraph-properties fo:margin-left="5.652cm" fo:margin-right="5.807cm" fo:margin-top="0.159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86" style:family="paragraph" style:parent-style-name="Standard">
      <style:paragraph-properties fo:margin-left="0cm" fo:margin-right="5.807cm" fo:margin-top="0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87" style:family="paragraph" style:parent-style-name="Standard">
      <style:paragraph-properties fo:margin-left="5.782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88" style:family="paragraph" style:parent-style-name="Standard">
      <style:paragraph-properties fo:margin-left="7.415cm" fo:margin-right="7.569cm" fo:margin-top="0cm" fo:margin-bottom="0.007cm" style:contextual-spacing="false" fo:text-align="justify" style:justify-single-word="false" fo:text-indent="0cm" style:auto-text-indent="false"/>
    </style:style>
    <style:style style:name="P89" style:family="paragraph" style:parent-style-name="Standard">
      <style:paragraph-properties fo:margin-left="1.162cm" fo:margin-right="1.325cm" fo:margin-top="0.159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90" style:family="paragraph" style:parent-style-name="Standard">
      <style:paragraph-properties fo:margin-left="0.566cm" fo:margin-right="0.612cm" fo:margin-top="0.002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91" style:family="paragraph" style:parent-style-name="Standard">
      <style:paragraph-properties fo:margin-left="0.953cm" fo:margin-right="7.747cm" fo:margin-top="0.056cm" fo:margin-bottom="0cm" style:contextual-spacing="false" style:line-height-at-least="0.917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953cm" fo:margin-right="1.117cm" fo:margin-top="0.353cm" fo:margin-bottom="0cm" style:contextual-spacing="false" fo:line-height="115%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953cm" fo:margin-right="1.647cm" fo:margin-top="0.356cm" fo:margin-bottom="0cm" style:contextual-spacing="false" fo:line-height="106%" fo:text-align="justify" style:justify-single-word="false" fo:text-indent="1.113cm" style:auto-text-indent="false"/>
    </style:style>
    <style:style style:name="P94" style:family="paragraph" style:parent-style-name="Standard">
      <style:paragraph-properties fo:margin-left="0.326cm" fo:margin-right="1.33cm" fo:margin-top="0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95" style:family="paragraph" style:parent-style-name="Text_20_body">
      <style:paragraph-properties fo:margin-top="0.007cm" fo:margin-bottom="0cm" style:contextual-spacing="false" fo:text-align="justify" style:justify-single-word="false"/>
    </style:style>
    <style:style style:name="P96" style:family="paragraph" style:parent-style-name="Text_20_body">
      <style:paragraph-properties fo:margin-top="0.002cm" fo:margin-bottom="0cm" style:contextual-spacing="false" fo:text-align="justify" style:justify-single-word="false"/>
      <style:text-properties fo:font-size="10.5pt" fo:font-weight="bold" style:font-size-asian="10.5pt" style:font-weight-asian="bold"/>
    </style:style>
    <style:style style:name="P97" style:family="paragraph" style:parent-style-name="Text_20_body">
      <style:paragraph-properties fo:margin-top="0.002cm" fo:margin-bottom="0cm" style:contextual-spacing="false" fo:text-align="justify" style:justify-single-word="false"/>
      <style:text-properties fo:font-size="10.5pt" style:font-size-asian="10.5pt"/>
    </style:style>
    <style:style style:name="P98" style:family="paragraph" style:parent-style-name="Text_20_body">
      <style:paragraph-properties fo:margin-top="0.002cm" fo:margin-bottom="0cm" style:contextual-spacing="false" fo:text-align="justify" style:justify-single-word="false"/>
    </style:style>
    <style:style style:name="P99" style:family="paragraph" style:parent-style-name="Text_20_body">
      <style:paragraph-properties fo:margin-left="0.953cm" fo:margin-right="1.506cm" fo:margin-top="0.353cm" fo:margin-bottom="0cm" style:contextual-spacing="false" fo:line-height="115%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953cm" fo:margin-right="1.506cm" fo:line-height="115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953cm" fo:margin-right="1.757cm" fo:margin-top="0.134cm" fo:margin-bottom="0cm" style:contextual-spacing="false" fo:line-height="115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953cm" fo:margin-right="1.757cm" fo:margin-top="0.342cm" fo:margin-bottom="0cm" style:contextual-spacing="false" fo:line-height="115%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953cm" fo:margin-right="1.653cm" fo:margin-top="0.134cm" fo:margin-bottom="0cm" style:contextual-spacing="false" fo:line-height="115%" fo:text-align="justify" style:justify-single-word="false" fo:text-indent="0cm" style:auto-text-indent="false"/>
    </style:style>
    <style:style style:name="P104" style:family="paragraph" style:parent-style-name="Text_20_body">
      <style:paragraph-properties fo:margin-top="0.019cm" fo:margin-bottom="0cm" style:contextual-spacing="false" fo:text-align="justify" style:justify-single-word="false"/>
      <style:text-properties fo:font-size="11.5pt" fo:font-weight="bold" style:font-size-asian="11.5pt" style:font-weight-asian="bold"/>
    </style:style>
    <style:style style:name="P105" style:family="paragraph" style:parent-style-name="Text_20_body">
      <style:paragraph-properties fo:margin-top="0.019cm" fo:margin-bottom="0cm" style:contextual-spacing="false" fo:text-align="justify" style:justify-single-word="false"/>
      <style:text-properties fo:font-size="10pt" style:font-size-asian="10pt"/>
    </style:style>
    <style:style style:name="P106" style:family="paragraph" style:parent-style-name="Table_20_Paragraph">
      <style:paragraph-properties fo:margin-top="0.019cm" fo:margin-bottom="0cm" style:contextual-spacing="false" fo:line-height="100%" fo:text-align="justify" style:justify-single-word="false"/>
      <style:text-properties fo:font-size="12pt" style:font-size-asian="12pt"/>
    </style:style>
    <style:style style:name="P107" style:family="paragraph" style:parent-style-name="Text_20_body">
      <style:paragraph-properties fo:margin-left="0.953cm" fo:margin-right="1.312cm" fo:line-height="115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953cm" fo:margin-right="1.312cm" fo:margin-top="0.353cm" fo:margin-bottom="0cm" style:contextual-spacing="false" fo:line-height="115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953cm" fo:margin-right="1.214cm" fo:margin-top="0.071cm" fo:margin-bottom="0cm" style:contextual-spacing="false" fo:line-height="115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953cm" fo:margin-right="1.452cm" fo:margin-top="0.355cm" fo:margin-bottom="0cm" style:contextual-spacing="false" fo:line-height="115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953cm" fo:margin-right="1.452cm" fo:margin-top="0.351cm" fo:margin-bottom="0cm" style:contextual-spacing="false" fo:line-height="115%" fo:text-align="justify" style:justify-single-word="false" fo:text-indent="0cm" style:auto-text-indent="false"/>
      <style:text-properties fo:color="#ff0000" fo:font-size="10pt" fo:font-style="italic" fo:font-weight="bold" style:font-size-asian="10pt" style:font-style-asian="italic" style:font-weight-asian="bold"/>
    </style:style>
    <style:style style:name="P112" style:family="paragraph" style:parent-style-name="Text_20_body">
      <style:paragraph-properties fo:margin-left="0.953cm" fo:margin-right="1.819cm" fo:margin-top="0.353cm" fo:margin-bottom="0cm" style:contextual-spacing="false" fo:line-height="115%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953cm" fo:margin-right="1.125cm" fo:margin-top="0.351cm" fo:margin-bottom="0cm" style:contextual-spacing="false" fo:line-height="115%" fo:text-align="justify" style:justify-single-word="false" fo:text-indent="0.106cm" style:auto-text-indent="false"/>
    </style:style>
    <style:style style:name="P114" style:family="paragraph" style:parent-style-name="Text_20_body">
      <style:paragraph-properties fo:margin-left="0.953cm" fo:margin-right="1.602cm" fo:margin-top="0.353cm" fo:margin-bottom="0cm" style:contextual-spacing="false" fo:line-height="115%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953cm" fo:margin-right="1.185cm" fo:margin-top="0.355cm" fo:margin-bottom="0cm" style:contextual-spacing="false" fo:line-height="115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953cm" fo:margin-right="1.434cm" fo:margin-top="0.353cm" fo:margin-bottom="0cm" style:contextual-spacing="false" fo:line-height="115%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953cm" fo:margin-right="1.085cm" fo:margin-top="0.173cm" fo:margin-bottom="0cm" style:contextual-spacing="false" fo:line-height="115%" fo:text-align="justify" style:justify-single-word="false" fo:text-indent="0cm" style:auto-text-indent="false"/>
    </style:style>
    <style:style style:name="P118" style:family="paragraph" style:parent-style-name="Text_20_body">
      <style:paragraph-properties fo:margin-top="0.011cm" fo:margin-bottom="0cm" style:contextual-spacing="false" fo:text-align="justify" style:justify-single-word="false"/>
      <style:text-properties fo:font-size="10.5pt" style:font-size-asian="10.5pt"/>
    </style:style>
    <style:style style:name="P119" style:family="paragraph" style:parent-style-name="Text_20_body">
      <style:paragraph-properties fo:margin-left="0.953cm" fo:margin-right="1.125cm" fo:line-height="115%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953cm" fo:margin-right="3.175cm" fo:line-height="115%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953cm" fo:margin-right="2.54cm" fo:margin-top="0.344cm" fo:margin-bottom="0cm" style:contextual-spacing="false" fo:line-height="115%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953cm" fo:margin-right="1.393cm" fo:line-height="115%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.953cm" fo:margin-right="1.148cm" fo:line-height="115%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cm" fo:margin-right="1.363cm" fo:margin-top="0.134cm" fo:margin-bottom="0cm" style:contextual-spacing="false" fo:line-height="115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953cm" fo:margin-right="1.097cm" fo:margin-top="0.171cm" fo:margin-bottom="0cm" style:contextual-spacing="false" fo:line-height="115%" fo:text-align="justify" style:justify-single-word="false" fo:text-indent="0cm" style:auto-text-indent="false"/>
    </style:style>
    <style:style style:name="P126" style:family="paragraph" style:parent-style-name="Text_20_body">
      <style:paragraph-properties fo:margin-top="0.004cm" fo:margin-bottom="0cm" style:contextual-spacing="false" fo:text-align="justify" style:justify-single-word="false"/>
      <style:text-properties fo:font-size="10.5pt" style:font-size-asian="10.5pt"/>
    </style:style>
    <style:style style:name="P127" style:family="paragraph" style:parent-style-name="Text_20_body">
      <style:paragraph-properties fo:margin-top="0.004cm" fo:margin-bottom="0cm" style:contextual-spacing="false" fo:text-align="justify" style:justify-single-word="false"/>
    </style:style>
    <style:style style:name="P128" style:family="paragraph" style:parent-style-name="Text_20_body">
      <style:paragraph-properties fo:margin-left="0.953cm" fo:margin-right="1.162cm" fo:margin-top="0.169cm" fo:margin-bottom="0cm" style:contextual-spacing="false" fo:line-height="115%" fo:text-align="justify" style:justify-single-word="false" fo:text-indent="0cm" style:auto-text-indent="false"/>
    </style:style>
    <style:style style:name="P129" style:family="paragraph" style:parent-style-name="Text_20_body">
      <style:paragraph-properties fo:margin-top="0.005cm" fo:margin-bottom="0cm" style:contextual-spacing="false" fo:text-align="justify" style:justify-single-word="false"/>
      <style:text-properties fo:font-size="10.5pt" style:font-size-asian="10.5pt"/>
    </style:style>
    <style:style style:name="P130" style:family="paragraph" style:parent-style-name="Text_20_body">
      <style:paragraph-properties fo:margin-top="0.005cm" fo:margin-bottom="0cm" style:contextual-spacing="false" fo:text-align="justify" style:justify-single-word="false"/>
      <style:text-properties fo:color="#ff0000"/>
    </style:style>
    <style:style style:name="P131" style:family="paragraph" style:parent-style-name="Text_20_body">
      <style:paragraph-properties fo:margin-top="0.005cm" fo:margin-bottom="0cm" style:contextual-spacing="false" fo:text-align="justify" style:justify-single-word="false"/>
      <style:text-properties fo:color="#000000" fo:font-size="6.5pt" fo:font-weight="bold" style:font-size-asian="6.5pt" style:font-weight-asian="bold"/>
    </style:style>
    <style:style style:name="P132" style:family="paragraph" style:parent-style-name="Text_20_body">
      <style:paragraph-properties fo:margin-top="0.005cm" fo:margin-bottom="0cm" style:contextual-spacing="false" fo:text-align="justify" style:justify-single-word="false"/>
      <style:text-properties fo:font-weight="bold" style:font-weight-asian="bold"/>
    </style:style>
    <style:style style:name="P133" style:family="paragraph" style:parent-style-name="Text_20_body">
      <style:paragraph-properties fo:margin-left="0.953cm" fo:margin-right="1.247cm" fo:margin-top="0.175cm" fo:margin-bottom="0cm" style:contextual-spacing="false" fo:line-height="115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.953cm" fo:margin-right="1.138cm" fo:margin-top="0.175cm" fo:margin-bottom="0cm" style:contextual-spacing="false" fo:line-height="115%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0.953cm" fo:margin-right="2.861cm" fo:margin-top="0.09cm" fo:margin-bottom="0cm" style:contextual-spacing="false" fo:line-height="115%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0.953cm" fo:margin-right="1.549cm" fo:margin-top="0.021cm" fo:margin-bottom="0cm" style:contextual-spacing="false" fo:line-height="115%" fo:text-align="justify" style:justify-single-word="false" fo:text-indent="0cm" style:auto-text-indent="false"/>
    </style:style>
    <style:style style:name="P137" style:family="paragraph" style:parent-style-name="Text_20_body">
      <style:paragraph-properties fo:margin-left="0.953cm" fo:margin-right="1.549cm" fo:margin-top="0.072cm" fo:margin-bottom="0cm" style:contextual-spacing="false" fo:line-height="115%" fo:text-align="justify" style:justify-single-word="false" fo:text-indent="0cm" style:auto-text-indent="false"/>
    </style:style>
    <style:style style:name="P138" style:family="paragraph" style:parent-style-name="Text_20_body">
      <style:paragraph-properties fo:margin-top="0.009cm" fo:margin-bottom="0cm" style:contextual-spacing="false" fo:text-align="justify" style:justify-single-word="false"/>
    </style:style>
    <style:style style:name="P139" style:family="paragraph" style:parent-style-name="Text_20_body">
      <style:paragraph-properties fo:margin-top="0.009cm" fo:margin-bottom="0cm" style:contextual-spacing="false" fo:text-align="justify" style:justify-single-word="false"/>
      <style:text-properties fo:font-style="italic" fo:font-weight="bold" style:font-style-asian="italic" style:font-weight-asian="bold"/>
    </style:style>
    <style:style style:name="P140" style:family="paragraph" style:parent-style-name="Text_20_body">
      <style:paragraph-properties fo:margin-top="0.009cm" fo:margin-bottom="0cm" style:contextual-spacing="false" fo:text-align="justify" style:justify-single-word="false"/>
      <style:text-properties fo:font-size="10.5pt" style:font-size-asian="10.5pt"/>
    </style:style>
    <style:style style:name="P141" style:family="paragraph" style:parent-style-name="Text_20_body">
      <style:paragraph-properties fo:margin-top="0.009cm" fo:margin-bottom="0cm" style:contextual-spacing="false" fo:text-align="justify" style:justify-single-word="false"/>
      <style:text-properties fo:font-size="11pt" style:font-size-asian="11pt"/>
    </style:style>
    <style:style style:name="P142" style:family="paragraph" style:parent-style-name="Text_20_body">
      <style:paragraph-properties fo:margin-left="0.953cm" fo:margin-right="1.369cm" fo:margin-top="0.351cm" fo:margin-bottom="0cm" style:contextual-spacing="false" fo:line-height="115%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0.953cm" fo:margin-right="1.856cm" fo:line-height="115%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0.953cm" fo:margin-right="1.856cm" fo:line-height="115%" fo:text-align="justify" style:justify-single-word="false" fo:text-indent="0cm" style:auto-text-indent="false"/>
      <style:text-properties officeooo:paragraph-rsid="001c31f8"/>
    </style:style>
    <style:style style:name="P145" style:family="paragraph" style:parent-style-name="Text_20_body">
      <style:paragraph-properties fo:margin-left="0.953cm" fo:margin-right="1.485cm" fo:margin-top="0.353cm" fo:margin-bottom="0cm" style:contextual-spacing="false" fo:line-height="115%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0.953cm" fo:margin-right="3.39cm" fo:text-align="justify" style:justify-single-word="false" fo:text-indent="0cm" style:auto-text-indent="false"/>
    </style:style>
    <style:style style:name="P147" style:family="paragraph" style:parent-style-name="Text_20_body">
      <style:paragraph-properties fo:margin-top="0.009cm" fo:margin-bottom="0.002cm" style:contextual-spacing="false" fo:text-align="justify" style:justify-single-word="false"/>
    </style:style>
    <style:style style:name="P148" style:family="paragraph" style:parent-style-name="Text_20_body">
      <style:paragraph-properties fo:margin-top="0.012cm" fo:margin-bottom="0cm" style:contextual-spacing="false" fo:text-align="justify" style:justify-single-word="false"/>
      <style:text-properties fo:font-style="italic" fo:font-weight="bold" style:font-style-asian="italic" style:font-weight-asian="bold"/>
    </style:style>
    <style:style style:name="P149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10pt" fo:font-weight="bold" style:font-size-asian="10pt" style:font-weight-asian="bold"/>
    </style:style>
    <style:style style:name="P150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10pt" style:font-size-asian="10pt"/>
    </style:style>
    <style:style style:name="P151" style:family="paragraph" style:parent-style-name="Text_20_body">
      <style:paragraph-properties fo:margin-top="0.012cm" fo:margin-bottom="0cm" style:contextual-spacing="false" fo:text-align="justify" style:justify-single-word="false"/>
    </style:style>
    <style:style style:name="P152" style:family="paragraph" style:parent-style-name="Text_20_body">
      <style:paragraph-properties fo:margin-left="0.953cm" fo:margin-right="1.115cm" fo:line-height="115%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953cm" fo:margin-right="1.873cm" fo:margin-top="0.169cm" fo:margin-bottom="0cm" style:contextual-spacing="false" fo:line-height="115%" fo:text-align="justify" style:justify-single-word="false" fo:text-indent="0cm" style:auto-text-indent="false"/>
      <style:text-properties fo:color="#000000"/>
    </style:style>
    <style:style style:name="P154" style:family="paragraph" style:parent-style-name="Text_20_body">
      <style:paragraph-properties fo:margin-left="0.953cm" fo:margin-right="2.191cm" fo:margin-top="0.353cm" fo:margin-bottom="0cm" style:contextual-spacing="false" fo:line-height="115%" fo:text-align="justify" style:justify-single-word="false" fo:text-indent="0cm" style:auto-text-indent="false"/>
      <style:text-properties fo:color="#000000"/>
    </style:style>
    <style:style style:name="P155" style:family="paragraph" style:parent-style-name="Text_20_body">
      <style:paragraph-properties fo:margin-left="0.953cm" fo:margin-right="1.736cm" fo:line-height="115%" fo:text-align="justify" style:justify-single-word="false" fo:text-indent="0cm" style:auto-text-indent="false"/>
      <style:text-properties fo:color="#000000"/>
    </style:style>
    <style:style style:name="P156" style:family="paragraph" style:parent-style-name="Text_20_body">
      <style:paragraph-properties fo:margin-left="0.953cm" fo:margin-right="1.104cm" fo:margin-top="0.169cm" fo:margin-bottom="0cm" style:contextual-spacing="false" fo:line-height="115%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0.953cm" fo:margin-right="1.104cm" fo:margin-top="0.169cm" fo:margin-bottom="0cm" style:contextual-spacing="false" fo:line-height="115%" fo:text-align="justify" style:justify-single-word="false" fo:text-indent="0cm" style:auto-text-indent="false"/>
      <style:text-properties fo:color="#000000" officeooo:paragraph-rsid="0019838b"/>
    </style:style>
    <style:style style:name="P158" style:family="paragraph" style:parent-style-name="Text_20_body">
      <style:paragraph-properties fo:margin-left="1.951cm" fo:margin-right="0cm" fo:line-height="0.483cm" fo:text-align="justify" style:justify-single-word="false" fo:text-indent="0cm" style:auto-text-indent="false"/>
      <style:text-properties fo:color="#000000"/>
    </style:style>
    <style:style style:name="P159" style:family="paragraph" style:parent-style-name="Text_20_body">
      <style:paragraph-properties fo:margin-left="0.953cm" fo:margin-right="1.277cm" fo:text-align="justify" style:justify-single-word="false" fo:text-indent="0cm" style:auto-text-indent="false"/>
      <style:text-properties fo:font-size="11.5pt" fo:font-weight="bold" style:font-size-asian="11.5pt" style:font-weight-asian="bold"/>
    </style:style>
    <style:style style:name="P160" style:family="paragraph" style:parent-style-name="Text_20_body">
      <style:paragraph-properties fo:margin-top="0.014cm" fo:margin-bottom="0cm" style:contextual-spacing="false" fo:text-align="justify" style:justify-single-word="false"/>
      <style:text-properties fo:font-size="8pt" fo:font-weight="bold" style:font-size-asian="8pt" style:font-weight-asian="bold"/>
    </style:style>
    <style:style style:name="P161" style:family="paragraph" style:parent-style-name="Text_20_body">
      <style:paragraph-properties fo:margin-top="0.014cm" fo:margin-bottom="0cm" style:contextual-spacing="false" fo:text-align="justify" style:justify-single-word="false"/>
      <style:text-properties fo:font-size="10pt" style:font-size-asian="10pt"/>
    </style:style>
    <style:style style:name="P162" style:family="paragraph" style:parent-style-name="Text_20_body">
      <style:paragraph-properties fo:margin-left="0.953cm" fo:margin-right="1.688cm" fo:line-height="115%" fo:text-align="justify" style:justify-single-word="false" fo:text-indent="0.998cm" style:auto-text-indent="false"/>
    </style:style>
    <style:style style:name="P163" style:family="paragraph" style:parent-style-name="Text_20_body">
      <style:paragraph-properties fo:margin-left="0.953cm" fo:margin-right="1.916cm" fo:margin-top="0.175cm" fo:margin-bottom="0cm" style:contextual-spacing="false" fo:line-height="115%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953cm" fo:margin-right="1.385cm" fo:margin-top="0.173cm" fo:margin-bottom="0cm" style:contextual-spacing="false" fo:line-height="115%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0.953cm" fo:margin-right="1.261cm" fo:margin-top="0.351cm" fo:margin-bottom="0cm" style:contextual-spacing="false" fo:line-height="115%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0.953cm" fo:margin-right="1.099cm" fo:margin-top="0.173cm" fo:margin-bottom="0cm" style:contextual-spacing="false" fo:line-height="115%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0.953cm" fo:margin-right="1.289cm" fo:margin-top="0.173cm" fo:margin-bottom="0cm" style:contextual-spacing="false" fo:line-height="115%" fo:text-align="justify" style:justify-single-word="false" fo:text-indent="0cm" style:auto-text-indent="false"/>
    </style:style>
    <style:style style:name="P168" style:family="paragraph" style:parent-style-name="Text_20_body">
      <style:paragraph-properties fo:margin-left="0.953cm" fo:margin-right="1.148cm" fo:margin-top="0.175cm" fo:margin-bottom="0cm" style:contextual-spacing="false" fo:line-height="115%" fo:text-align="justify" style:justify-single-word="false" fo:text-indent="0.998cm" style:auto-text-indent="false"/>
    </style:style>
    <style:style style:name="P169" style:family="paragraph" style:parent-style-name="Text_20_body">
      <style:paragraph-properties fo:margin-left="0.953cm" fo:margin-right="1.519cm" fo:margin-top="0.353cm" fo:margin-bottom="0cm" style:contextual-spacing="false" fo:line-height="115%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0.953cm" fo:margin-right="1.358cm" fo:margin-top="0.173cm" fo:margin-bottom="0cm" style:contextual-spacing="false" fo:line-height="115%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0.953cm" fo:margin-right="1.381cm" fo:margin-top="0.353cm" fo:margin-bottom="0cm" style:contextual-spacing="false" fo:line-height="115%" fo:text-align="justify" style:justify-single-word="false" fo:text-indent="0cm" style:auto-text-indent="false"/>
    </style:style>
    <style:style style:name="P172" style:family="paragraph" style:parent-style-name="Text_20_body">
      <style:paragraph-properties fo:margin-left="0.953cm" fo:margin-right="1.614cm" fo:margin-top="0.353cm" fo:margin-bottom="0cm" style:contextual-spacing="false" fo:line-height="115%" fo:text-align="justify" style:justify-single-word="false" fo:text-indent="0cm" style:auto-text-indent="false"/>
    </style:style>
    <style:style style:name="P173" style:family="paragraph" style:parent-style-name="Text_20_body">
      <style:paragraph-properties fo:margin-left="0.953cm" fo:margin-right="2.272cm" fo:margin-top="0.173cm" fo:margin-bottom="0cm" style:contextual-spacing="false" fo:line-height="115%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0.953cm" fo:margin-right="1.177cm" fo:margin-top="0.344cm" fo:margin-bottom="0cm" style:contextual-spacing="false" fo:line-height="115%" fo:text-align="justify" style:justify-single-word="false" fo:text-indent="0cm" style:auto-text-indent="false"/>
    </style:style>
    <style:style style:name="P175" style:family="paragraph" style:parent-style-name="Text_20_body">
      <style:paragraph-properties fo:margin-left="0.953cm" fo:margin-right="1.483cm" fo:margin-top="0.171cm" fo:margin-bottom="0cm" style:contextual-spacing="false" fo:line-height="115%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0.953cm" fo:margin-right="1.175cm" fo:margin-top="0.342cm" fo:margin-bottom="0cm" style:contextual-spacing="false" fo:line-height="115%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0.953cm" fo:margin-right="1.778cm" fo:margin-top="0.353cm" fo:margin-bottom="0cm" style:contextual-spacing="false" fo:line-height="115%" fo:text-align="justify" style:justify-single-word="false" fo:text-indent="0cm" style:auto-text-indent="false"/>
    </style:style>
    <style:style style:name="P178" style:family="paragraph" style:parent-style-name="Text_20_body">
      <style:paragraph-properties fo:margin-left="0.953cm" fo:margin-right="2.025cm" fo:line-height="115%" fo:text-align="justify" style:justify-single-word="false" fo:text-indent="0cm" style:auto-text-indent="false"/>
    </style:style>
    <style:style style:name="P179" style:family="paragraph" style:parent-style-name="Text_20_body">
      <style:paragraph-properties fo:margin-left="0.953cm" fo:margin-right="1.198cm" fo:margin-top="0.355cm" fo:margin-bottom="0cm" style:contextual-spacing="false" fo:line-height="115%" fo:text-align="justify" style:justify-single-word="false" fo:text-indent="0cm" style:auto-text-indent="false"/>
    </style:style>
    <style:style style:name="P180" style:family="paragraph" style:parent-style-name="Text_20_body">
      <style:paragraph-properties fo:margin-left="0.953cm" fo:margin-right="1.877cm" fo:line-height="115%" fo:text-align="justify" style:justify-single-word="false" fo:text-indent="0cm" style:auto-text-indent="false"/>
    </style:style>
    <style:style style:name="P181" style:family="paragraph" style:parent-style-name="Text_20_body">
      <style:paragraph-properties fo:margin-left="0.953cm" fo:margin-right="2.524cm" fo:line-height="115%" fo:text-align="justify" style:justify-single-word="false" fo:text-indent="0cm" style:auto-text-indent="false"/>
    </style:style>
    <style:style style:name="P182" style:family="paragraph" style:parent-style-name="Text_20_body">
      <style:paragraph-properties fo:margin-left="0.953cm" fo:margin-right="1.582cm" fo:margin-top="0.353cm" fo:margin-bottom="0cm" style:contextual-spacing="false" fo:line-height="115%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.953cm" fo:margin-right="1.42cm" fo:margin-top="0.353cm" fo:margin-bottom="0cm" style:contextual-spacing="false" fo:line-height="115%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0.953cm" fo:margin-right="3.013cm" fo:margin-top="0.355cm" fo:margin-bottom="0cm" style:contextual-spacing="false" fo:line-height="115%" fo:text-align="justify" style:justify-single-word="false" fo:text-indent="0cm" style:auto-text-indent="false"/>
    </style:style>
    <style:style style:name="P185" style:family="paragraph" style:parent-style-name="Text_20_body">
      <style:paragraph-properties fo:margin-left="0.953cm" fo:margin-right="2.75cm" fo:margin-top="0.173cm" fo:margin-bottom="0cm" style:contextual-spacing="false" fo:line-height="115%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0.953cm" fo:margin-right="1.58cm" fo:line-height="115%" fo:text-align="justify" style:justify-single-word="false" fo:text-indent="0cm" style:auto-text-indent="false"/>
    </style:style>
    <style:style style:name="P187" style:family="paragraph" style:parent-style-name="Text_20_body">
      <style:paragraph-properties fo:margin-left="0.953cm" fo:margin-right="1.397cm" fo:margin-top="0.351cm" fo:margin-bottom="0cm" style:contextual-spacing="false" fo:line-height="115%" fo:text-align="justify" style:justify-single-word="false" fo:text-indent="0cm" style:auto-text-indent="false"/>
    </style:style>
    <style:style style:name="P188" style:family="paragraph" style:parent-style-name="Text_20_body">
      <style:paragraph-properties fo:margin-left="0.953cm" fo:margin-right="1.321cm" fo:margin-top="0.173cm" fo:margin-bottom="0cm" style:contextual-spacing="false" fo:line-height="115%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0.953cm" fo:margin-right="1.413cm" fo:margin-top="0.173cm" fo:margin-bottom="0cm" style:contextual-spacing="false" fo:line-height="115%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0.953cm" fo:margin-right="1.644cm" fo:margin-top="0.175cm" fo:margin-bottom="0cm" style:contextual-spacing="false" fo:line-height="115%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0.953cm" fo:margin-right="1.139cm" fo:margin-top="0.355cm" fo:margin-bottom="0cm" style:contextual-spacing="false" fo:line-height="115%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.953cm" fo:margin-right="1.431cm" fo:margin-top="0.351cm" fo:margin-bottom="0cm" style:contextual-spacing="false" fo:line-height="115%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0.953cm" fo:margin-right="1.924cm" fo:margin-top="0.353cm" fo:margin-bottom="0cm" style:contextual-spacing="false" fo:line-height="115%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0.953cm" fo:margin-right="1.092cm" fo:margin-top="0.039cm" fo:margin-bottom="0cm" style:contextual-spacing="false" fo:line-height="115%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0.953cm" fo:margin-right="1.113cm" fo:margin-top="0.353cm" fo:margin-bottom="0cm" style:contextual-spacing="false" fo:line-height="115%" fo:text-align="justify" style:justify-single-word="false" fo:text-indent="0cm" style:auto-text-indent="false"/>
    </style:style>
    <style:style style:name="P196" style:family="paragraph" style:parent-style-name="Text_20_body">
      <style:paragraph-properties fo:margin-left="0.953cm" fo:margin-right="1.974cm" fo:margin-top="0.351cm" fo:margin-bottom="0cm" style:contextual-spacing="false" fo:line-height="115%" fo:text-align="justify" style:justify-single-word="false" fo:text-indent="0cm" style:auto-text-indent="false"/>
    </style:style>
    <style:style style:name="P197" style:family="paragraph" style:parent-style-name="Text_20_body">
      <style:paragraph-properties fo:margin-left="0.953cm" fo:margin-right="2.148cm" fo:margin-top="0.351cm" fo:margin-bottom="0cm" style:contextual-spacing="false" fo:line-height="115%" fo:text-align="justify" style:justify-single-word="false" fo:text-indent="0cm" style:auto-text-indent="false"/>
    </style:style>
    <style:style style:name="P198" style:family="paragraph" style:parent-style-name="Text_20_body">
      <style:paragraph-properties fo:margin-left="0.953cm" fo:margin-right="1.711cm" fo:margin-top="0.344cm" fo:margin-bottom="0cm" style:contextual-spacing="false" fo:line-height="115%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0.953cm" fo:margin-right="1.457cm" fo:margin-top="0.175cm" fo:margin-bottom="0cm" style:contextual-spacing="false" fo:line-height="115%" fo:text-align="justify" style:justify-single-word="false" fo:text-indent="0cm" style:auto-text-indent="false"/>
    </style:style>
    <style:style style:name="P200" style:family="paragraph" style:parent-style-name="Text_20_body">
      <style:paragraph-properties fo:margin-left="0.953cm" fo:margin-right="1.219cm" fo:line-height="115%" fo:text-align="justify" style:justify-single-word="false" fo:text-indent="0cm" style:auto-text-indent="false"/>
    </style:style>
    <style:style style:name="P201" style:family="paragraph" style:parent-style-name="Text_20_body">
      <style:paragraph-properties fo:margin-left="2.858cm" fo:margin-right="0cm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2.223cm" fo:margin-right="0cm" fo:text-align="justify" style:justify-single-word="false" fo:text-indent="0cm" style:auto-text-indent="false"/>
    </style:style>
    <style:style style:name="P203" style:family="paragraph" style:parent-style-name="Table_20_Paragraph">
      <style:paragraph-properties fo:margin-left="0.185cm" fo:margin-right="0cm" fo:margin-top="0.018cm" fo:margin-bottom="0cm" style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04" style:family="paragraph" style:parent-style-name="Table_20_Paragraph">
      <style:paragraph-properties fo:margin-left="0.185cm" fo:margin-right="0cm" fo:text-align="justify" style:justify-single-word="false" fo:text-indent="0cm" style:auto-text-indent="false"/>
      <style:text-properties fo:font-size="12pt" style:font-size-asian="12pt"/>
    </style:style>
    <style:style style:name="P205" style:family="paragraph" style:parent-style-name="Table_20_Paragraph">
      <style:paragraph-properties fo:margin-left="0.185cm" fo:margin-right="0cm" fo:margin-top="0.019cm" fo:margin-bottom="0cm" style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06" style:family="paragraph" style:parent-style-name="Table_20_Paragraph">
      <style:paragraph-properties fo:margin-left="0.185cm" fo:margin-right="0.235cm" fo:line-height="115%" fo:text-align="justify" style:justify-single-word="false" fo:text-indent="0cm" style:auto-text-indent="false"/>
      <style:text-properties fo:font-size="12pt" style:font-size-asian="12pt"/>
    </style:style>
    <style:style style:name="P207" style:family="paragraph" style:parent-style-name="Table_20_Paragraph">
      <style:paragraph-properties fo:margin-left="0.185cm" fo:margin-right="0.235cm" fo:margin-top="0.268cm" fo:margin-bottom="0cm" style:contextual-spacing="false" fo:line-height="115%" fo:text-align="justify" style:justify-single-word="false" fo:text-indent="0cm" style:auto-text-indent="false"/>
      <style:text-properties fo:font-size="12pt" style:font-size-asian="12pt"/>
    </style:style>
    <style:style style:name="P208" style:family="paragraph" style:parent-style-name="Table_20_Paragraph">
      <style:paragraph-properties fo:margin-left="0.189cm" fo:margin-right="3.15cm" fo:line-height="100%" fo:text-align="justify" style:justify-single-word="false" fo:text-indent="0cm" style:auto-text-indent="false"/>
      <style:text-properties fo:font-size="12pt" officeooo:paragraph-rsid="0019838b" style:font-size-asian="12pt"/>
    </style:style>
    <style:style style:name="P209" style:family="paragraph" style:parent-style-name="Table_20_Paragraph">
      <style:paragraph-properties fo:margin-left="0.189cm" fo:margin-right="0.67cm" fo:line-height="100%" fo:text-align="justify" style:justify-single-word="false" fo:text-indent="0cm" style:auto-text-indent="false"/>
      <style:text-properties fo:font-size="12pt" style:font-size-asian="12pt"/>
    </style:style>
    <style:style style:name="P210" style:family="paragraph" style:parent-style-name="Table_20_Paragraph">
      <style:paragraph-properties fo:margin-left="0.189cm" fo:margin-right="0.282cm" fo:line-height="100%" fo:text-align="justify" style:justify-single-word="false" fo:text-indent="0cm" style:auto-text-indent="false"/>
      <style:text-properties fo:font-size="12pt" style:font-size-asian="12pt"/>
    </style:style>
    <style:style style:name="P211" style:family="paragraph" style:parent-style-name="Table_20_Paragraph">
      <style:paragraph-properties fo:margin-left="0.189cm" fo:margin-right="0.988cm" fo:line-height="100%" fo:text-align="justify" style:justify-single-word="false" fo:text-indent="0cm" style:auto-text-indent="false"/>
      <style:text-properties fo:font-size="12pt" style:font-size-asian="12pt"/>
    </style:style>
    <style:style style:name="P212" style:family="paragraph" style:parent-style-name="Table_20_Paragraph">
      <style:paragraph-properties fo:margin-left="0.189cm" fo:margin-right="0.071cm" fo:line-height="100%" fo:text-align="justify" style:justify-single-word="false" fo:text-indent="0cm" style:auto-text-indent="false"/>
      <style:text-properties fo:font-size="12pt" style:font-size-asian="12pt"/>
    </style:style>
    <style:style style:name="P213" style:family="paragraph" style:parent-style-name="Table_20_Paragraph">
      <style:paragraph-properties fo:margin-left="0.189cm" fo:margin-right="0.349cm" fo:margin-top="0.268cm" fo:margin-bottom="0cm" style:contextual-spacing="false" fo:line-height="115%" fo:text-align="justify" style:justify-single-word="false" fo:text-indent="0cm" style:auto-text-indent="false"/>
      <style:text-properties fo:font-size="12pt" style:font-size-asian="12pt"/>
    </style:style>
    <style:style style:name="P214" style:family="paragraph" style:parent-style-name="Table_20_Paragraph">
      <style:paragraph-properties fo:margin-left="0.189cm" fo:margin-right="0.349cm" fo:margin-top="0.268cm" fo:margin-bottom="0cm" style:contextual-spacing="false" fo:line-height="115%" fo:text-align="justify" style:justify-single-word="false" fo:text-indent="0cm" style:auto-text-indent="false"/>
    </style:style>
    <style:style style:name="P215" style:family="paragraph" style:parent-style-name="Table_20_Paragraph">
      <style:paragraph-properties fo:margin-left="0.187cm" fo:margin-right="0.256cm" fo:line-height="115%" fo:text-align="justify" style:justify-single-word="false" fo:text-indent="0cm" style:auto-text-indent="false"/>
      <style:text-properties fo:font-size="12pt" style:font-size-asian="12pt"/>
    </style:style>
    <style:style style:name="P216" style:family="paragraph" style:parent-style-name="Table_20_Paragraph">
      <style:paragraph-properties fo:margin-left="0.187cm" fo:margin-right="0cm" fo:line-height="100%" fo:text-align="justify" style:justify-single-word="false" fo:text-indent="0cm" style:auto-text-indent="false"/>
      <style:text-properties fo:font-size="12pt" style:font-size-asian="12pt"/>
    </style:style>
    <style:style style:name="P217" style:family="paragraph" style:parent-style-name="Table_20_Paragraph">
      <style:paragraph-properties fo:margin-left="0.187cm" fo:margin-right="0cm" fo:text-align="justify" style:justify-single-word="false" fo:text-indent="0cm" style:auto-text-indent="false"/>
      <style:text-properties fo:font-size="12pt" style:font-size-asian="12pt"/>
    </style:style>
    <style:style style:name="P218" style:family="paragraph" style:parent-style-name="Table_20_Paragraph">
      <style:paragraph-properties fo:margin-left="0.187cm" fo:margin-right="0cm" fo:text-align="justify" style:justify-single-word="false" fo:text-indent="0cm" style:auto-text-indent="false"/>
    </style:style>
    <style:style style:name="P219" style:family="paragraph" style:parent-style-name="Table_20_Paragraph">
      <style:paragraph-properties fo:margin-left="0.187cm" fo:margin-right="0.848cm" fo:margin-top="0.268cm" fo:margin-bottom="0cm" style:contextual-spacing="false" fo:line-height="115%" fo:text-align="justify" style:justify-single-word="false" fo:text-indent="0cm" style:auto-text-indent="false"/>
      <style:text-properties fo:font-size="12pt" style:font-size-asian="12pt"/>
    </style:style>
    <style:style style:name="P220" style:family="paragraph" style:parent-style-name="Table_20_Paragraph">
      <style:paragraph-properties fo:margin-left="0.503cm" fo:margin-right="0cm" fo:margin-top="0.189cm" fo:margin-bottom="0cm" style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21" style:family="paragraph" style:parent-style-name="Table_20_Paragraph">
      <style:paragraph-properties fo:margin-left="0.554cm" fo:margin-right="0cm" fo:margin-top="0.189cm" fo:margin-bottom="0cm" style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22" style:family="paragraph" style:parent-style-name="Table_20_Paragraph">
      <style:paragraph-properties fo:margin-left="0.609cm" fo:margin-right="0cm" fo:margin-top="0.189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size-complex="1pt"/>
    </style:style>
    <style:style style:name="P223" style:family="paragraph" style:parent-style-name="Table_20_Paragraph">
      <style:paragraph-properties fo:margin-left="0.82cm" fo:margin-right="0cm" fo:margin-top="0.189cm" fo:margin-bottom="0cm" style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24" style:family="paragraph" style:parent-style-name="Table_20_Paragraph">
      <style:paragraph-properties fo:margin-left="0.63cm" fo:margin-right="0cm" fo:margin-top="0.189cm" fo:margin-bottom="0cm" style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25" style:family="paragraph" style:parent-style-name="Table_20_Paragraph">
      <style:paragraph-properties fo:margin-left="0.836cm" fo:margin-right="0.834cm" fo:margin-top="0.189cm" fo:margin-bottom="0cm" style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26" style:family="paragraph" style:parent-style-name="Table_20_Paragraph">
      <style:paragraph-properties fo:margin-left="0cm" fo:margin-right="-0.448cm" fo:margin-top="0.189cm" fo:margin-bottom="0cm" style:contextual-spacing="false" fo:line-height="117%" fo:text-align="justify" style:justify-single-word="false" fo:text-indent="0cm" style:auto-text-indent="false"/>
      <style:text-properties fo:font-size="12pt" style:font-size-asian="12pt"/>
    </style:style>
    <style:style style:name="P227" style:family="paragraph" style:parent-style-name="Table_20_Paragraph">
      <style:paragraph-properties fo:margin-left="0cm" fo:margin-right="0.349cm" fo:margin-top="0.268cm" fo:margin-bottom="0cm" style:contextual-spacing="false" fo:line-height="115%" fo:text-align="justify" style:justify-single-word="false" fo:text-indent="0cm" style:auto-text-indent="false"/>
      <style:text-properties fo:font-size="12pt" style:font-size-asian="12pt"/>
    </style:style>
    <style:style style:name="P228" style:family="paragraph" style:parent-style-name="Table_20_Paragraph">
      <style:paragraph-properties fo:margin-left="0cm" fo:margin-right="0.256cm" fo:line-height="115%" fo:text-align="justify" style:justify-single-word="false" fo:text-indent="0cm" style:auto-text-indent="false"/>
      <style:text-properties fo:font-size="12pt" style:font-size-asian="12pt"/>
    </style:style>
    <style:style style:name="P229" style:family="paragraph" style:parent-style-name="Table_20_Paragraph">
      <style:paragraph-properties fo:margin-left="0cm" fo:margin-right="0.848cm" fo:margin-top="0.268cm" fo:margin-bottom="0cm" style:contextual-spacing="false" fo:line-height="115%" fo:text-align="justify" style:justify-single-word="false" fo:text-indent="0cm" style:auto-text-indent="false"/>
      <style:text-properties fo:font-size="12pt" style:font-size-asian="12pt"/>
    </style:style>
    <style:style style:name="P230" style:family="paragraph" style:parent-style-name="Table_20_Paragraph">
      <style:paragraph-properties fo:margin-left="0cm" fo:margin-right="0.834cm" fo:margin-top="0.189cm" fo:margin-bottom="0cm" style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31" style:family="paragraph" style:parent-style-name="Table_20_Paragraph">
      <style:paragraph-properties fo:margin-left="0.004cm" fo:margin-right="0cm" fo:margin-top="0.189cm" fo:margin-bottom="0cm" style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32" style:family="paragraph" style:parent-style-name="Table_20_Paragraph">
      <style:paragraph-properties fo:margin-left="0.004cm" fo:margin-right="0cm" fo:margin-top="0.189cm" fo:margin-bottom="0cm" style:contextual-spacing="false" fo:line-height="100%" fo:text-align="justify" style:justify-single-word="false" fo:text-indent="0cm" style:auto-text-indent="false"/>
      <style:text-properties fo:font-size="12pt" fo:language="ru" fo:country="RU" style:font-size-asian="12pt"/>
    </style:style>
    <style:style style:name="P233" style:family="paragraph" style:parent-style-name="Table_20_Paragraph">
      <style:paragraph-properties fo:margin-left="0.824cm" fo:margin-right="0cm" fo:margin-top="0.189cm" fo:margin-bottom="0cm" style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34" style:family="paragraph" style:parent-style-name="Table_20_Paragraph">
      <style:paragraph-properties fo:margin-left="0.824cm" fo:margin-right="0cm" fo:line-height="0.46cm" fo:text-align="justify" style:justify-single-word="false" fo:text-indent="0cm" style:auto-text-indent="false"/>
      <style:text-properties fo:font-size="12pt" style:font-size-asian="12pt"/>
    </style:style>
    <style:style style:name="P235" style:family="paragraph" style:parent-style-name="Table_20_Paragraph">
      <style:paragraph-properties fo:margin-left="0.824cm" fo:margin-right="0cm" fo:line-height="0.466cm" fo:text-align="justify" style:justify-single-word="false" fo:text-indent="0cm" style:auto-text-indent="false"/>
      <style:text-properties fo:font-size="12pt" style:font-size-asian="12pt"/>
    </style:style>
    <style:style style:name="P236" style:family="paragraph" style:parent-style-name="Table_20_Paragraph">
      <style:paragraph-properties fo:margin-left="0.824cm" fo:margin-right="0cm" fo:line-height="0.466cm" fo:text-align="justify" style:justify-single-word="false" fo:text-indent="0cm" style:auto-text-indent="false"/>
    </style:style>
    <style:style style:name="P237" style:family="paragraph" style:parent-style-name="Table_20_Paragraph">
      <style:paragraph-properties fo:margin-left="0.824cm" fo:margin-right="0cm" fo:margin-top="0.005cm" fo:margin-bottom="0cm" style:contextual-spacing="false" fo:line-height="0.469cm" fo:text-align="justify" style:justify-single-word="false" fo:text-indent="0cm" style:auto-text-indent="false"/>
      <style:text-properties fo:font-size="12pt" style:font-size-asian="12pt"/>
    </style:style>
    <style:style style:name="P238" style:family="paragraph" style:parent-style-name="Table_20_Paragraph">
      <style:paragraph-properties fo:margin-left="0.639cm" fo:margin-right="0cm" fo:margin-top="0.189cm" fo:margin-bottom="0cm" style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39" style:family="paragraph" style:parent-style-name="Table_20_Paragraph">
      <style:paragraph-properties fo:margin-left="0.847cm" fo:margin-right="0.845cm" fo:margin-top="0.189cm" fo:margin-bottom="0cm" style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40" style:family="paragraph" style:parent-style-name="Table_20_Paragraph">
      <style:paragraph-properties fo:margin-left="0.286cm" fo:margin-right="0cm" fo:text-align="justify" style:justify-single-word="false" fo:text-indent="0cm" style:auto-text-indent="false"/>
      <style:text-properties fo:font-size="12pt" style:font-size-asian="12pt"/>
    </style:style>
    <style:style style:name="P241" style:family="paragraph" style:parent-style-name="Table_20_Paragraph">
      <style:paragraph-properties fo:margin-left="0.975cm" fo:margin-right="0.245cm" fo:line-height="115%" fo:text-align="justify" style:justify-single-word="false" fo:text-indent="-0.683cm" style:auto-text-indent="false"/>
      <style:text-properties fo:font-size="12pt" style:font-size-asian="12pt"/>
    </style:style>
    <style:style style:name="P242" style:family="paragraph" style:parent-style-name="Table_20_Paragraph">
      <style:paragraph-properties fo:margin-left="0.243cm" fo:margin-right="0.231cm" fo:line-height="115%" fo:text-align="justify" style:justify-single-word="false" fo:text-indent="0cm" style:auto-text-indent="false"/>
      <style:text-properties fo:font-size="12pt" style:font-size-asian="12pt"/>
    </style:style>
    <style:style style:name="P243" style:family="paragraph" style:parent-style-name="Table_20_Paragraph">
      <style:paragraph-properties fo:margin-left="3.141cm" fo:margin-right="3.129cm" fo:text-align="justify" style:justify-single-word="false" fo:text-indent="0cm" style:auto-text-indent="false"/>
      <style:text-properties fo:font-size="12pt" style:font-size-asian="12pt"/>
    </style:style>
    <style:style style:name="P244" style:family="paragraph" style:parent-style-name="Table_20_Paragraph">
      <style:paragraph-properties fo:margin-left="0.284cm" fo:margin-right="0.247cm" fo:line-height="115%" fo:text-align="justify" style:justify-single-word="false" fo:text-indent="0.079cm" style:auto-text-indent="false"/>
      <style:text-properties fo:font-size="12pt" style:font-size-asian="12pt"/>
    </style:style>
    <style:style style:name="P245" style:family="paragraph" style:parent-style-name="Table_20_Paragraph">
      <style:paragraph-properties fo:margin-left="1.182cm" fo:margin-right="1.168cm" fo:text-align="justify" style:justify-single-word="false" fo:text-indent="0cm" style:auto-text-indent="false"/>
      <style:text-properties fo:font-size="12pt" style:font-size-asian="12pt"/>
    </style:style>
    <style:style style:name="P246" style:family="paragraph" style:parent-style-name="Table_20_Paragraph">
      <style:paragraph-properties fo:margin-left="0cm" fo:margin-right="0.467cm" fo:text-align="justify" style:justify-single-word="false" fo:text-indent="0cm" style:auto-text-indent="false"/>
      <style:text-properties fo:font-size="12pt" style:font-size-asian="12pt"/>
    </style:style>
    <style:style style:name="P247" style:family="paragraph" style:parent-style-name="Table_20_Paragraph">
      <style:paragraph-properties fo:margin-left="0cm" fo:margin-right="0.988cm" fo:text-align="justify" style:justify-single-word="false" fo:text-indent="0cm" style:auto-text-indent="false"/>
      <style:text-properties fo:font-size="12pt" style:font-size-asian="12pt"/>
    </style:style>
    <style:style style:name="P248" style:family="paragraph" style:parent-style-name="Table_20_Paragraph">
      <style:paragraph-properties fo:margin-left="0.506cm" fo:margin-right="0.148cm" fo:line-height="115%" fo:text-align="justify" style:justify-single-word="false" fo:text-indent="-0.314cm" style:auto-text-indent="false"/>
      <style:text-properties fo:font-size="12pt" style:font-size-asian="12pt"/>
    </style:style>
    <style:style style:name="P249" style:family="paragraph" style:parent-style-name="Table_20_Paragraph">
      <style:paragraph-properties fo:margin-left="0.303cm" fo:margin-right="0cm" fo:margin-top="0.268cm" fo:margin-bottom="0cm" style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50" style:family="paragraph" style:parent-style-name="Table_20_Paragraph">
      <style:paragraph-properties fo:margin-left="3.217cm" fo:margin-right="3.201cm" fo:margin-top="0.268cm" fo:margin-bottom="0cm" style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51" style:family="paragraph" style:parent-style-name="Table_20_Paragraph">
      <style:paragraph-properties fo:margin-left="0.416cm" fo:margin-right="0.155cm" fo:line-height="115%" fo:text-align="justify" style:justify-single-word="false" fo:text-indent="-0.22cm" style:auto-text-indent="false"/>
      <style:text-properties fo:font-size="12pt" style:font-size-asian="12pt"/>
    </style:style>
    <style:style style:name="P252" style:family="paragraph" style:parent-style-name="Table_20_Paragraph">
      <style:paragraph-properties fo:margin-left="1.252cm" fo:margin-right="0cm" fo:margin-top="0.268cm" fo:margin-bottom="0cm" style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53" style:family="paragraph" style:parent-style-name="Table_20_Paragraph">
      <style:paragraph-properties fo:margin-left="0.189cm" fo:margin-right="0.512cm" fo:line-height="115%" fo:text-align="justify" style:justify-single-word="false" fo:text-indent="0cm" style:auto-text-indent="false"/>
      <style:text-properties fo:font-size="12pt" style:font-size-asian="12pt"/>
    </style:style>
    <style:style style:name="P254" style:family="paragraph" style:parent-style-name="Table_20_Paragraph">
      <style:paragraph-properties fo:margin-left="0.824cm" fo:margin-right="0.728cm" fo:margin-top="0.007cm" fo:margin-bottom="0cm" style:contextual-spacing="false" fo:line-height="0.483cm" fo:text-align="justify" style:justify-single-word="false" fo:text-indent="0cm" style:auto-text-indent="false"/>
      <style:text-properties fo:font-size="12pt" style:font-size-asian="12pt"/>
    </style:style>
    <style:style style:name="P255" style:family="paragraph" style:parent-style-name="Table_20_Paragraph">
      <style:paragraph-properties fo:margin-top="0.072cm" fo:margin-bottom="0cm" style:contextual-spacing="false" fo:line-height="100%" fo:text-align="justify" style:justify-single-word="false"/>
      <style:text-properties fo:font-size="12pt" style:font-size-asian="12pt"/>
    </style:style>
    <style:style style:name="P256" style:family="paragraph" style:parent-style-name="Table_20_Paragraph">
      <style:paragraph-properties fo:margin-left="0.189cm" fo:margin-right="0.298cm" fo:line-height="115%" fo:text-align="justify" style:justify-single-word="false" fo:text-indent="0cm" style:auto-text-indent="false"/>
      <style:text-properties fo:font-size="12pt" style:font-size-asian="12pt"/>
    </style:style>
    <style:style style:name="P257" style:family="paragraph" style:parent-style-name="Table_20_Paragraph">
      <style:paragraph-properties fo:margin-left="0.189cm" fo:margin-right="0.3cm" fo:line-height="115%" fo:text-align="justify" style:justify-single-word="false" fo:text-indent="0cm" style:auto-text-indent="false"/>
      <style:text-properties fo:font-size="12pt" style:font-size-asian="12pt"/>
    </style:style>
    <style:style style:name="P258" style:family="paragraph" style:parent-style-name="Table_20_Paragraph">
      <style:paragraph-properties fo:margin-left="0.824cm" fo:margin-right="0.489cm" fo:line-height="100%" fo:text-align="justify" style:justify-single-word="false" fo:text-indent="0cm" style:auto-text-indent="false"/>
      <style:text-properties fo:font-size="12pt" style:font-size-asian="12pt"/>
    </style:style>
    <style:style style:name="P259" style:family="paragraph" style:parent-style-name="Table_20_Paragraph">
      <style:paragraph-properties fo:margin-left="0.824cm" fo:margin-right="0.91cm" fo:line-height="100%" fo:text-align="justify" style:justify-single-word="false" fo:text-indent="0cm" style:auto-text-indent="false"/>
      <style:text-properties fo:font-size="12pt" style:font-size-asian="12pt"/>
    </style:style>
    <style:style style:name="P260" style:family="paragraph" style:parent-style-name="Table_20_Paragraph">
      <style:paragraph-properties fo:margin-left="0.824cm" fo:margin-right="1.226cm" fo:line-height="100%" fo:text-align="justify" style:justify-single-word="false" fo:text-indent="0cm" style:auto-text-indent="false"/>
      <style:text-properties fo:font-size="12pt" style:font-size-asian="12pt"/>
    </style:style>
    <style:style style:name="P261" style:family="paragraph" style:parent-style-name="Table_20_Paragraph">
      <style:paragraph-properties fo:margin-left="0.302cm" fo:margin-right="0.286cm" fo:text-align="justify" style:justify-single-word="false" fo:text-indent="0cm" style:auto-text-indent="false"/>
      <style:text-properties fo:font-size="12pt" style:font-size-asian="12pt"/>
    </style:style>
    <style:style style:name="P262" style:family="paragraph" style:parent-style-name="Table_20_Paragraph">
      <style:paragraph-properties fo:margin-left="0.302cm" fo:margin-right="0.296cm" fo:margin-top="0.245cm" fo:margin-bottom="0cm" style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63" style:family="paragraph" style:parent-style-name="Table_20_Paragraph">
      <style:paragraph-properties fo:margin-left="1.972cm" fo:margin-right="0cm" fo:text-align="justify" style:justify-single-word="false" fo:text-indent="0cm" style:auto-text-indent="false"/>
      <style:text-properties fo:font-size="12pt" style:font-size-asian="12pt"/>
    </style:style>
    <style:style style:name="P264" style:family="paragraph" style:parent-style-name="Table_20_Paragraph">
      <style:paragraph-properties fo:margin-left="0.697cm" fo:margin-right="0cm" fo:text-align="justify" style:justify-single-word="false" fo:text-indent="0cm" style:auto-text-indent="false"/>
      <style:text-properties fo:font-size="12pt" style:font-size-asian="12pt"/>
    </style:style>
    <style:style style:name="P265" style:family="paragraph" style:parent-style-name="Table_20_Paragraph">
      <style:paragraph-properties fo:margin-left="0.189cm" fo:margin-right="6.5cm" fo:line-height="150%" fo:text-align="justify" style:justify-single-word="false" fo:text-indent="0cm" style:auto-text-indent="false"/>
      <style:text-properties fo:font-size="12pt" style:font-size-asian="12pt"/>
    </style:style>
    <style:style style:name="P266" style:family="paragraph" style:parent-style-name="Table_20_Paragraph">
      <style:paragraph-properties fo:margin-left="0.189cm" fo:margin-right="4.902cm" fo:line-height="150%" fo:text-align="justify" style:justify-single-word="false" fo:text-indent="0cm" style:auto-text-indent="false"/>
      <style:text-properties fo:font-size="12pt" style:font-size-asian="12pt"/>
    </style:style>
    <style:style style:name="P267" style:family="paragraph" style:parent-style-name="Table_20_Paragraph">
      <style:paragraph-properties fo:margin-top="0.231cm" fo:margin-bottom="0cm" style:contextual-spacing="false" fo:line-height="100%" fo:text-align="justify" style:justify-single-word="false"/>
      <style:text-properties fo:font-size="12pt" style:font-size-asian="12pt"/>
    </style:style>
    <style:style style:name="P268" style:family="paragraph" style:parent-style-name="Table_20_Paragraph">
      <style:paragraph-properties fo:margin-left="0.189cm" fo:margin-right="5.218cm" fo:line-height="150%" fo:text-align="justify" style:justify-single-word="false" fo:text-indent="0cm" style:auto-text-indent="false"/>
      <style:text-properties fo:font-size="12pt" style:font-size-asian="12pt"/>
    </style:style>
    <style:style style:name="P269" style:family="paragraph" style:parent-style-name="Table_20_Paragraph">
      <style:paragraph-properties fo:margin-top="0.233cm" fo:margin-bottom="0cm" style:contextual-spacing="false" fo:line-height="100%" fo:text-align="justify" style:justify-single-word="false"/>
      <style:text-properties fo:font-size="12pt" style:font-size-asian="12pt"/>
    </style:style>
    <style:style style:name="P270" style:family="paragraph" style:parent-style-name="Table_20_Paragraph">
      <style:paragraph-properties fo:margin-left="0.252cm" fo:margin-right="0.233cm" fo:line-height="150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71" style:family="paragraph" style:parent-style-name="Table_20_Paragraph">
      <style:paragraph-properties fo:margin-left="0.252cm" fo:margin-right="0.233cm" fo:text-align="justify" style:justify-single-word="false" fo:text-indent="0cm" style:auto-text-indent="false"/>
      <style:text-properties fo:font-size="12pt" style:font-size-asian="12pt"/>
    </style:style>
    <style:style style:name="P272" style:family="paragraph" style:parent-style-name="Table_20_Paragraph">
      <style:paragraph-properties fo:margin-left="0.242cm" fo:margin-right="0.233cm" fo:line-height="100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73" style:family="paragraph" style:parent-style-name="Table_20_Paragraph">
      <style:paragraph-properties fo:margin-left="0.242cm" fo:margin-right="0.233cm" fo:text-align="justify" style:justify-single-word="false" fo:text-indent="0cm" style:auto-text-indent="false"/>
      <style:text-properties fo:font-size="12pt" style:font-size-asian="12pt"/>
    </style:style>
    <style:style style:name="P274" style:family="paragraph" style:parent-style-name="Table_20_Paragraph">
      <style:paragraph-properties fo:margin-left="0.337cm" fo:margin-right="0cm" fo:line-height="0.485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75" style:family="paragraph" style:parent-style-name="Table_20_Paragraph">
      <style:paragraph-properties fo:margin-left="1.933cm" fo:margin-right="0.741cm" fo:line-height="150%" fo:text-align="justify" style:justify-single-word="false" fo:text-indent="-1.021cm" style:auto-text-indent="false"/>
      <style:text-properties fo:font-size="12pt" fo:font-weight="bold" style:font-size-asian="12pt" style:font-weight-asian="bold"/>
    </style:style>
    <style:style style:name="P276" style:family="paragraph" style:parent-style-name="Table_20_Paragraph">
      <style:paragraph-properties fo:margin-left="1.369cm" fo:margin-right="0cm" fo:line-height="0.485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77" style:family="paragraph" style:parent-style-name="Table_20_Paragraph">
      <style:paragraph-properties fo:margin-left="0.021cm" fo:margin-right="0cm" fo:text-align="justify" style:justify-single-word="false" fo:text-indent="0cm" style:auto-text-indent="false"/>
      <style:text-properties fo:font-size="12pt" style:font-size-asian="12pt"/>
    </style:style>
    <style:style style:name="P278" style:family="paragraph" style:parent-style-name="Table_20_Paragraph">
      <style:paragraph-properties fo:margin-top="0.245cm" fo:margin-bottom="0cm" style:contextual-spacing="false" fo:line-height="100%" fo:text-align="justify" style:justify-single-word="false"/>
    </style:style>
    <style:style style:name="P279" style:family="paragraph" style:parent-style-name="Table_20_Paragraph">
      <style:paragraph-properties fo:margin-top="0.245cm" fo:margin-bottom="0cm" style:contextual-spacing="false" fo:line-height="100%" fo:text-align="justify" style:justify-single-word="false"/>
      <style:text-properties fo:font-size="12pt" style:font-size-asian="12pt"/>
    </style:style>
    <style:style style:name="P280" style:family="paragraph" style:parent-style-name="Table_20_Paragraph">
      <style:paragraph-properties fo:margin-left="0.25cm" fo:margin-right="0.233cm" fo:text-align="justify" style:justify-single-word="false" fo:text-indent="0cm" style:auto-text-indent="false"/>
      <style:text-properties fo:font-size="12pt" style:font-size-asian="12pt"/>
    </style:style>
    <style:style style:name="P281" style:family="paragraph" style:parent-style-name="Table_20_Paragraph">
      <style:paragraph-properties fo:margin-left="0.252cm" fo:margin-right="0.229cm" fo:text-align="justify" style:justify-single-word="false" fo:text-indent="0cm" style:auto-text-indent="false"/>
      <style:text-properties fo:font-size="12pt" style:font-size-asian="12pt"/>
    </style:style>
    <style:style style:name="P282" style:family="paragraph" style:parent-style-name="Table_20_Paragraph">
      <style:paragraph-properties fo:margin-left="0.016cm" fo:margin-right="0cm" fo:text-align="justify" style:justify-single-word="false" fo:text-indent="0cm" style:auto-text-indent="false"/>
      <style:text-properties fo:font-size="12pt" style:font-size-asian="12pt"/>
    </style:style>
    <style:style style:name="P283" style:family="paragraph" style:parent-style-name="Table_20_Paragraph">
      <style:paragraph-properties fo:margin-left="0.245cm" fo:margin-right="0.233cm" fo:text-align="justify" style:justify-single-word="false" fo:text-indent="0cm" style:auto-text-indent="false"/>
      <style:text-properties fo:font-size="12pt" style:font-size-asian="12pt"/>
    </style:style>
    <style:style style:name="P284" style:family="paragraph" style:parent-style-name="Table_20_Paragraph">
      <style:paragraph-properties fo:margin-left="0.295cm" fo:margin-right="0cm" fo:text-align="justify" style:justify-single-word="false" fo:text-indent="0cm" style:auto-text-indent="false"/>
      <style:text-properties fo:font-size="12pt" style:font-size-asian="12pt"/>
    </style:style>
    <style:style style:name="P285" style:family="paragraph" style:parent-style-name="Table_20_Paragraph">
      <style:paragraph-properties fo:margin-left="0.249cm" fo:margin-right="0.233cm" fo:text-align="justify" style:justify-single-word="false" fo:text-indent="0cm" style:auto-text-indent="false"/>
      <style:text-properties fo:font-size="12pt" style:font-size-asian="12pt"/>
    </style:style>
    <style:style style:name="P286" style:family="paragraph" style:parent-style-name="Table_20_Paragraph">
      <style:paragraph-properties fo:margin-left="0.189cm" fo:margin-right="0.406cm" fo:line-height="100%" fo:text-align="justify" style:justify-single-word="false" fo:text-indent="0cm" style:auto-text-indent="false"/>
      <style:text-properties fo:font-size="12pt" style:font-size-asian="12pt"/>
    </style:style>
    <style:style style:name="P287" style:family="paragraph" style:parent-style-name="Table_20_Paragraph">
      <style:paragraph-properties fo:margin-left="0.189cm" fo:margin-right="0.406cm" style:line-height-at-least="0.476cm" fo:text-align="justify" style:justify-single-word="false" fo:text-indent="0cm" style:auto-text-indent="false"/>
      <style:text-properties fo:font-size="12pt" style:font-size-asian="12pt"/>
    </style:style>
    <style:style style:name="P288" style:family="paragraph" style:parent-style-name="Table_20_Paragraph">
      <style:paragraph-properties fo:margin-left="0.189cm" fo:margin-right="0.254cm" fo:line-height="100%" fo:text-align="justify" style:justify-single-word="false" fo:text-indent="0cm" style:auto-text-indent="false"/>
      <style:text-properties fo:font-size="12pt" style:font-size-asian="12pt"/>
    </style:style>
    <style:style style:name="P289" style:family="paragraph" style:parent-style-name="Table_20_Paragraph">
      <style:paragraph-properties fo:margin-left="0.189cm" fo:margin-right="1.177cm" fo:line-height="100%" fo:text-align="justify" style:justify-single-word="false" fo:text-indent="0cm" style:auto-text-indent="false"/>
      <style:text-properties fo:font-size="12pt" style:font-size-asian="12pt"/>
    </style:style>
    <style:style style:name="P290" style:family="paragraph" style:parent-style-name="Table_20_Paragraph">
      <style:paragraph-properties fo:margin-left="0.189cm" fo:margin-right="0.24cm" fo:line-height="100%" fo:text-align="justify" style:justify-single-word="false" fo:text-indent="0cm" style:auto-text-indent="false"/>
      <style:text-properties fo:font-size="12pt" style:font-size-asian="12pt"/>
    </style:style>
    <style:style style:name="P291" style:family="paragraph" style:parent-style-name="Table_20_Paragraph">
      <style:paragraph-properties fo:margin-left="0.189cm" fo:margin-right="2.487cm" fo:line-height="100%" fo:text-align="justify" style:justify-single-word="false" fo:text-indent="0cm" style:auto-text-indent="false"/>
      <style:text-properties fo:font-size="12pt" style:font-size-asian="12pt"/>
    </style:style>
    <style:style style:name="P292" style:family="paragraph" style:parent-style-name="Table_20_Paragraph">
      <style:paragraph-properties fo:margin-left="0.189cm" fo:margin-right="1.826cm" fo:line-height="100%" fo:text-align="justify" style:justify-single-word="false" fo:text-indent="0cm" style:auto-text-indent="false"/>
      <style:text-properties fo:font-size="12pt" style:font-size-asian="12pt"/>
    </style:style>
    <style:style style:name="P293" style:family="paragraph" style:parent-style-name="Table_20_Paragraph">
      <style:paragraph-properties fo:margin-left="0.189cm" fo:margin-right="0.732cm" fo:line-height="100%" fo:text-align="justify" style:justify-single-word="false" fo:text-indent="0cm" style:auto-text-indent="false"/>
      <style:text-properties fo:font-size="12pt" style:font-size-asian="12pt"/>
    </style:style>
    <style:style style:name="P294" style:family="paragraph" style:parent-style-name="Table_20_Paragraph">
      <style:paragraph-properties fo:margin-left="0.189cm" fo:margin-right="0.275cm" fo:line-height="100%" fo:text-align="justify" style:justify-single-word="false" fo:text-indent="0cm" style:auto-text-indent="false"/>
      <style:text-properties fo:font-size="12pt" style:font-size-asian="12pt"/>
    </style:style>
    <style:style style:name="P295" style:family="paragraph" style:parent-style-name="Table_20_Paragraph">
      <style:paragraph-properties fo:margin-left="0.189cm" fo:margin-right="0.455cm" fo:line-height="100%" fo:text-align="justify" style:justify-single-word="false" fo:text-indent="0cm" style:auto-text-indent="false"/>
      <style:text-properties fo:font-size="12pt" style:font-size-asian="12pt"/>
    </style:style>
    <style:style style:name="P296" style:family="paragraph" style:parent-style-name="Table_20_Paragraph">
      <style:paragraph-properties fo:margin-left="0.189cm" fo:margin-right="0.503cm" fo:line-height="100%" fo:text-align="justify" style:justify-single-word="false" fo:text-indent="0cm" style:auto-text-indent="false"/>
      <style:text-properties fo:font-size="12pt" style:font-size-asian="12pt"/>
    </style:style>
    <style:style style:name="P297" style:family="paragraph" style:parent-style-name="Table_20_Paragraph">
      <style:paragraph-properties fo:margin-left="0.189cm" fo:margin-right="1.461cm" fo:line-height="100%" fo:text-align="justify" style:justify-single-word="false" fo:text-indent="0cm" style:auto-text-indent="false"/>
      <style:text-properties fo:font-size="12pt" style:font-size-asian="12pt"/>
    </style:style>
    <style:style style:name="P298" style:family="paragraph" style:parent-style-name="Table_20_Contents">
      <style:paragraph-properties fo:text-align="justify" style:justify-single-word="false"/>
    </style:style>
    <style:style style:name="P299" style:family="paragraph" style:parent-style-name="Standard" style:master-page-name="Standard">
      <style:paragraph-properties fo:margin-left="1.016cm" fo:margin-right="0cm" fo:margin-top="0.423cm" fo:margin-bottom="0.212cm" style:contextual-spacing="false" fo:text-align="justify" style:justify-single-word="false" fo:text-indent="-1.016cm" style:auto-text-indent="false" style:page-number="auto"/>
      <style:text-properties fo:font-size="13pt" officeooo:paragraph-rsid="0019838b" style:font-size-asian="13pt"/>
    </style:style>
    <style:style style:name="P300" style:family="paragraph" style:parent-style-name="Standard">
      <style:paragraph-properties fo:margin-left="1.016cm" fo:margin-right="0cm" fo:margin-top="0.423cm" fo:margin-bottom="0.212cm" style:contextual-spacing="false" fo:text-align="center" style:justify-single-word="false" fo:text-indent="-1.016cm" style:auto-text-indent="false"/>
      <style:text-properties style:font-name="Times New Roman1" fo:font-size="13pt" officeooo:paragraph-rsid="001dc69b" style:font-size-asian="13pt" style:font-size-complex="13pt"/>
    </style:style>
    <style:style style:name="P301" style:family="paragraph" style:parent-style-name="Standard">
      <style:paragraph-properties fo:margin-left="1.016cm" fo:margin-right="0cm" fo:margin-top="0.423cm" fo:margin-bottom="0.212cm" style:contextual-spacing="false" fo:text-align="center" style:justify-single-word="false" fo:text-indent="-1.016cm" style:auto-text-indent="false"/>
      <style:text-properties fo:font-variant="normal" fo:text-transform="none" fo:color="#000000" style:text-line-through-style="none" style:text-line-through-type="none" style:font-name="Times New Roman1" fo:font-size="18pt" fo:letter-spacing="normal" fo:font-style="normal" style:text-underline-style="none" fo:font-weight="bold" officeooo:paragraph-rsid="001dc69b" style:font-size-asian="15pt" style:font-style-asian="normal" style:font-weight-asian="normal" style:font-size-complex="15pt" style:font-style-complex="normal" style:font-weight-complex="normal"/>
    </style:style>
    <style:style style:name="P302" style:family="paragraph" style:parent-style-name="Standard" style:master-page-name="Converted1">
      <style:paragraph-properties fo:margin-left="1.016cm" fo:margin-right="0cm" fo:margin-top="0.423cm" fo:margin-bottom="0.212cm" style:contextual-spacing="false" fo:text-align="center" style:justify-single-word="false" fo:text-indent="-1.016cm" style:auto-text-indent="false" style:page-number="auto"/>
      <style:text-properties style:font-name="Times New Roman1" fo:font-size="13pt" officeooo:paragraph-rsid="001dc69b" style:font-size-asian="13pt" style:font-size-complex="13pt"/>
    </style:style>
    <style:style style:name="P303" style:family="paragraph" style:parent-style-name="Standard" style:master-page-name="Converted3">
      <style:paragraph-properties fo:margin-left="6.294cm" fo:margin-right="0cm" fo:margin-top="0.131cm" fo:margin-bottom="0cm" style:contextual-spacing="false" fo:text-align="start" style:justify-single-word="false" fo:text-indent="0cm" style:auto-text-indent="false" style:page-number="auto"/>
      <style:text-properties fo:font-size="12pt" fo:font-weight="bold" style:font-size-asian="12pt" style:font-weight-asian="bold"/>
    </style:style>
    <style:style style:name="P304" style:family="paragraph" style:parent-style-name="Standard" style:master-page-name="Converted20">
      <style:paragraph-properties fo:margin-left="4.93cm" fo:margin-right="5.062cm" fo:margin-top="0.123cm" fo:margin-bottom="0cm" style:contextual-spacing="false" fo:text-align="justify" style:justify-single-word="false" fo:text-indent="2.916cm" style:auto-text-indent="false" style:page-number="auto"/>
    </style:style>
    <style:style style:name="P305" style:family="paragraph" style:parent-style-name="Standard" style:master-page-name="Converted23">
      <style:paragraph-properties fo:margin-left="4.93cm" fo:margin-right="5.062cm" fo:margin-top="0.138cm" fo:margin-bottom="0cm" style:contextual-spacing="false" fo:text-align="justify" style:justify-single-word="false" fo:text-indent="2.916cm" style:auto-text-indent="false" style:page-number="auto"/>
    </style:style>
    <style:style style:name="P306" style:family="paragraph" style:parent-style-name="Standard" style:master-page-name="Converted38">
      <style:paragraph-properties fo:margin-left="0.953cm" fo:margin-right="0cm" fo:margin-top="0.125cm" fo:margin-bottom="0cm" style:contextual-spacing="false" fo:line-height="0.483cm" fo:text-align="justify" style:justify-single-word="false" fo:text-indent="0cm" style:auto-text-indent="false" style:page-number="auto"/>
    </style:style>
    <style:style style:name="P307" style:family="paragraph" style:parent-style-name="Standard">
      <style:paragraph-properties fo:margin-left="4.143cm" fo:margin-right="3.425cm" fo:margin-top="0.15cm" fo:margin-bottom="0cm" style:contextual-spacing="false" fo:text-align="center" style:justify-single-word="false" fo:text-indent="0.005cm" style:auto-text-indent="false"/>
      <style:text-properties fo:font-size="15pt" fo:font-weight="normal" officeooo:paragraph-rsid="001dc69b" style:font-size-asian="15pt" style:font-weight-asian="normal" style:font-size-complex="15pt" style:font-weight-complex="normal"/>
    </style:style>
    <style:style style:name="P308" style:family="paragraph" style:parent-style-name="Standard">
      <style:paragraph-properties fo:margin-left="1.162cm" fo:margin-right="0.296cm" fo:margin-top="0cm" fo:margin-bottom="0cm" style:contextual-spacing="false" fo:line-height="0.728cm" fo:text-align="center" style:justify-single-word="false" fo:text-indent="0cm" style:auto-text-indent="false"/>
      <style:text-properties fo:color="#000000" fo:font-size="16pt" fo:language="ru" fo:country="RU" style:text-underline-style="solid" style:text-underline-width="auto" style:text-underline-color="font-color" officeooo:paragraph-rsid="001dc69b" style:font-size-asian="16pt"/>
    </style:style>
    <style:style style:name="P309" style:family="paragraph" style:parent-style-name="Standard">
      <style:paragraph-properties fo:margin-left="1.162cm" fo:margin-right="0.443cm" fo:margin-top="0cm" fo:margin-bottom="0cm" style:contextual-spacing="false" fo:line-height="100%" fo:text-align="end" style:justify-single-word="false" fo:text-indent="0cm" style:auto-text-indent="false"/>
      <style:text-properties fo:color="#000000" fo:font-size="14pt" fo:language="ru" fo:country="RU" style:text-underline-style="none" officeooo:paragraph-rsid="001dc69b" style:font-size-asian="14pt" style:font-size-complex="14pt"/>
    </style:style>
    <style:style style:name="P310" style:family="paragraph" style:parent-style-name="Standard">
      <style:paragraph-properties fo:margin-left="1.162cm" fo:margin-right="0.443cm" fo:margin-top="0cm" fo:margin-bottom="0cm" style:contextual-spacing="false" fo:line-height="100%" fo:text-align="end" style:justify-single-word="false" fo:text-indent="0cm" style:auto-text-indent="false"/>
      <style:text-properties fo:color="#000000" fo:font-size="16pt" fo:language="ru" fo:country="RU" officeooo:paragraph-rsid="001dc69b" style:font-size-asian="16pt"/>
    </style:style>
    <style:style style:name="P311" style:family="paragraph" style:parent-style-name="Standard">
      <style:paragraph-properties fo:margin-left="9.477cm" fo:margin-right="0.247cm" fo:margin-top="0cm" fo:margin-bottom="0cm" style:contextual-spacing="false" fo:text-align="end" style:justify-single-word="false" fo:text-indent="2.392cm" style:auto-text-indent="false"/>
      <style:text-properties fo:color="#000000" fo:font-size="14pt" fo:language="ru" fo:country="RU" officeooo:paragraph-rsid="001dc69b" style:font-size-asian="14pt" style:font-size-complex="14pt"/>
    </style:style>
    <style:style style:name="P312" style:family="paragraph" style:parent-style-name="Heading_20_4">
      <style:paragraph-properties fo:text-align="justify" style:justify-single-word="false"/>
    </style:style>
    <style:style style:name="P313" style:family="paragraph" style:parent-style-name="Heading_20_4">
      <style:paragraph-properties fo:line-height="0.485cm" fo:text-align="justify" style:justify-single-word="false"/>
    </style:style>
    <style:style style:name="P314" style:family="paragraph" style:parent-style-name="Heading_20_4">
      <style:paragraph-properties fo:line-height="0.483cm" fo:text-align="justify" style:justify-single-word="false"/>
    </style:style>
    <style:style style:name="P315" style:family="paragraph" style:parent-style-name="Heading_20_4">
      <style:paragraph-properties fo:margin-left="0.249cm" fo:margin-right="0.612cm" fo:margin-top="0.138cm" fo:margin-bottom="0.007cm" style:contextual-spacing="false" fo:text-align="center" style:justify-single-word="false" fo:text-indent="0cm" style:auto-text-indent="false"/>
      <style:text-properties officeooo:paragraph-rsid="001dc69b"/>
    </style:style>
    <style:style style:name="P316" style:family="paragraph" style:parent-style-name="Heading_20_4">
      <style:paragraph-properties fo:margin-top="0.356cm" fo:margin-bottom="0cm" style:contextual-spacing="false" fo:line-height="0.485cm" fo:text-align="justify" style:justify-single-word="false"/>
    </style:style>
    <style:style style:name="P317" style:family="paragraph" style:parent-style-name="Heading_20_4">
      <style:paragraph-properties fo:margin-top="0.138cm" fo:margin-bottom="0cm" style:contextual-spacing="false" fo:text-align="justify" style:justify-single-word="false"/>
    </style:style>
    <style:style style:name="P318" style:family="paragraph" style:parent-style-name="Heading_20_4" style:master-page-name="Converted40">
      <style:paragraph-properties fo:margin-top="0.138cm" fo:margin-bottom="0cm" style:contextual-spacing="false" fo:line-height="0.483cm" style:page-number="auto"/>
    </style:style>
    <style:style style:name="P319" style:family="paragraph" style:parent-style-name="Heading_20_4">
      <style:paragraph-properties fo:margin-top="0.007cm" fo:margin-bottom="0cm" style:contextual-spacing="false" fo:text-align="justify" style:justify-single-word="false"/>
    </style:style>
    <style:style style:name="P320" style:family="paragraph" style:parent-style-name="Heading_20_4">
      <style:paragraph-properties fo:margin-top="0.43cm" fo:margin-bottom="0cm" style:contextual-spacing="false" fo:text-align="justify" style:justify-single-word="false"/>
    </style:style>
    <style:style style:name="P321" style:family="paragraph" style:parent-style-name="Heading_20_4">
      <style:paragraph-properties fo:margin-top="0.002cm" fo:margin-bottom="0cm" style:contextual-spacing="false" fo:text-align="justify" style:justify-single-word="false"/>
    </style:style>
    <style:style style:name="P322" style:family="paragraph" style:parent-style-name="Heading_20_4">
      <style:paragraph-properties fo:margin-top="0.002cm" fo:margin-bottom="0cm" style:contextual-spacing="false" fo:line-height="0.485cm" fo:text-align="justify" style:justify-single-word="false"/>
    </style:style>
    <style:style style:name="P323" style:family="paragraph" style:parent-style-name="Heading_20_4">
      <style:paragraph-properties fo:margin-top="0.002cm" fo:margin-bottom="0cm" style:contextual-spacing="false" fo:line-height="0.48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4" style:family="paragraph" style:parent-style-name="Heading_20_4">
      <style:paragraph-properties fo:margin-top="0.358cm" fo:margin-bottom="0cm" style:contextual-spacing="false" fo:line-height="0.485cm" fo:text-align="justify" style:justify-single-word="false"/>
    </style:style>
    <style:style style:name="P325" style:family="paragraph" style:parent-style-name="Heading_20_4">
      <style:paragraph-properties fo:margin-top="0.358cm" fo:margin-bottom="0cm" style:contextual-spacing="false" fo:text-align="justify" style:justify-single-word="false"/>
    </style:style>
    <style:style style:name="P326" style:family="paragraph" style:parent-style-name="Heading_20_4">
      <style:paragraph-properties fo:margin-left="0.953cm" fo:margin-right="11.215cm" fo:margin-top="0.065cm" fo:margin-bottom="0cm" style:contextual-spacing="false" style:line-height-at-least="0.917cm" fo:text-align="justify" style:justify-single-word="false" fo:text-indent="0cm" style:auto-text-indent="false"/>
    </style:style>
    <style:style style:name="P327" style:family="paragraph" style:parent-style-name="Heading_20_4">
      <style:paragraph-properties fo:margin-left="0.953cm" fo:margin-right="1.681cm" fo:margin-top="0.002cm" fo:margin-bottom="0cm" style:contextual-spacing="false" fo:line-height="115%" fo:text-align="justify" style:justify-single-word="false" fo:text-indent="0cm" style:auto-text-indent="false"/>
    </style:style>
    <style:style style:name="P328" style:family="paragraph" style:parent-style-name="Heading_20_4">
      <style:paragraph-properties fo:margin-top="0.159cm" fo:margin-bottom="0cm" style:contextual-spacing="false" fo:line-height="0.483cm" fo:text-align="justify" style:justify-single-word="false"/>
    </style:style>
    <style:style style:name="P329" style:family="paragraph" style:parent-style-name="Heading_20_4">
      <style:paragraph-properties fo:margin-top="0.159cm" fo:margin-bottom="0cm" style:contextual-spacing="false" fo:line-height="0.48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0" style:family="paragraph" style:parent-style-name="Heading_20_4">
      <style:paragraph-properties fo:margin-left="5.71cm" fo:margin-right="0cm" fo:text-align="justify" style:justify-single-word="false" fo:text-indent="0cm" style:auto-text-indent="false"/>
    </style:style>
    <style:style style:name="P331" style:family="paragraph" style:parent-style-name="Heading_20_4">
      <style:paragraph-properties fo:margin-top="0.106cm" fo:margin-bottom="0cm" style:contextual-spacing="false" fo:text-align="justify" style:justify-single-word="false"/>
    </style:style>
    <style:style style:name="P332" style:family="paragraph" style:parent-style-name="Heading_20_4">
      <style:paragraph-properties fo:margin-left="5.553cm" fo:margin-right="0cm" fo:line-height="0.485cm" fo:text-align="justify" style:justify-single-word="false" fo:text-indent="0cm" style:auto-text-indent="false"/>
    </style:style>
    <style:style style:name="P333" style:family="paragraph" style:parent-style-name="Heading_20_4">
      <style:paragraph-properties fo:margin-left="0.457cm" fo:margin-right="0.612cm" fo:text-align="justify" style:justify-single-word="false" fo:text-indent="0cm" style:auto-text-indent="false"/>
      <style:text-properties fo:color="#000000"/>
    </style:style>
    <style:style style:name="P334" style:family="paragraph" style:parent-style-name="Heading_20_4">
      <style:paragraph-properties fo:margin-left="7.953cm" fo:margin-right="0cm" fo:margin-top="0.356cm" fo:margin-bottom="0cm" style:contextual-spacing="false" fo:line-height="0.483cm" fo:text-align="justify" style:justify-single-word="false" fo:text-indent="0cm" style:auto-text-indent="false"/>
    </style:style>
    <style:style style:name="P335" style:family="paragraph" style:parent-style-name="Heading_20_4">
      <style:paragraph-properties fo:margin-left="4.978cm" fo:margin-right="0cm" fo:margin-top="0.106cm" fo:margin-bottom="0cm" style:contextual-spacing="false" fo:text-align="justify" style:justify-single-word="false" fo:text-indent="0cm" style:auto-text-indent="false"/>
    </style:style>
    <style:style style:name="P336" style:family="paragraph" style:parent-style-name="Heading_20_4" style:master-page-name="Converted36">
      <style:paragraph-properties fo:margin-left="0.981cm" fo:margin-right="1.983cm" fo:margin-top="0.138cm" fo:margin-bottom="0cm" style:contextual-spacing="false" fo:text-align="justify" style:justify-single-word="false" fo:text-indent="0cm" style:auto-text-indent="false" style:page-number="auto"/>
    </style:style>
    <style:style style:name="P337" style:family="paragraph" style:parent-style-name="Heading_20_5">
      <style:paragraph-properties fo:text-align="justify" style:justify-single-word="false"/>
      <style:text-properties fo:font-style="italic" style:font-style-asian="italic"/>
    </style:style>
    <style:style style:name="P338" style:family="paragraph" style:parent-style-name="Heading_20_5">
      <style:paragraph-properties fo:text-align="justify" style:justify-single-word="false"/>
    </style:style>
    <style:style style:name="P339" style:family="paragraph" style:parent-style-name="Heading_20_5">
      <style:paragraph-properties fo:margin-top="0.002cm" fo:margin-bottom="0cm" style:contextual-spacing="false" fo:text-align="justify" style:justify-single-word="false"/>
      <style:text-properties fo:font-style="italic" style:font-style-asian="italic"/>
    </style:style>
    <style:style style:name="P340" style:family="paragraph" style:parent-style-name="Heading_20_5">
      <style:paragraph-properties fo:margin-top="0.138cm" fo:margin-bottom="0cm" style:contextual-spacing="false" fo:text-align="justify" style:justify-single-word="false"/>
      <style:text-properties fo:font-style="italic" style:font-style-asian="italic"/>
    </style:style>
    <style:style style:name="P341" style:family="paragraph" style:parent-style-name="Text_20_body">
      <style:paragraph-properties fo:margin-top="0.423cm" fo:margin-bottom="0.212cm" style:contextual-spacing="false" fo:text-align="center" style:justify-single-word="false"/>
      <style:text-properties fo:font-variant="normal" fo:text-transform="none" fo:color="#000000" style:text-line-through-style="none" style:text-line-through-type="none" style:font-name="Times New Roman1" fo:font-size="15pt" fo:letter-spacing="normal" fo:font-style="normal" style:text-underline-style="none" fo:font-weight="bold" officeooo:paragraph-rsid="001dc69b" style:font-size-asian="15pt" style:font-style-asian="normal" style:font-weight-asian="bold" style:font-size-complex="15pt" style:font-style-complex="normal" style:font-weight-complex="bold"/>
    </style:style>
    <style:style style:name="P342" style:family="paragraph" style:parent-style-name="Text_20_body">
      <style:paragraph-properties fo:margin-top="0.423cm" fo:margin-bottom="0.212cm" style:contextual-spacing="false" fo:text-align="center" style:justify-single-word="false"/>
      <style:text-properties fo:font-variant="normal" fo:text-transform="none" fo:color="#000000" style:text-line-through-style="none" style:text-line-through-type="none" style:font-name="Times New Roman1" fo:font-size="15pt" fo:letter-spacing="normal" fo:font-style="normal" style:text-underline-style="none" fo:font-weight="normal" officeooo:paragraph-rsid="001dc69b" style:font-size-asian="15pt" style:font-style-asian="normal" style:font-weight-asian="normal" style:font-size-complex="15pt" style:font-style-complex="normal" style:font-weight-complex="normal"/>
    </style:style>
    <style:style style:name="P343" style:family="paragraph" style:parent-style-name="Text_20_body">
      <style:paragraph-properties fo:margin-left="1.016cm" fo:margin-right="0cm" fo:margin-top="0.423cm" fo:margin-bottom="0.212cm" style:contextual-spacing="false" fo:text-align="start" style:justify-single-word="false" fo:text-indent="-1.016cm" style:auto-text-indent="false"/>
      <style:text-properties fo:font-variant="normal" fo:text-transform="none" fo:color="#000000" style:text-line-through-style="none" style:text-line-through-type="none" style:font-name="Times New Roman1" fo:font-size="13pt" fo:letter-spacing="normal" fo:font-style="normal" style:text-underline-style="none" fo:font-weight="normal" officeooo:paragraph-rsid="001dc69b" style:font-size-asian="13pt" style:font-style-asian="normal" style:font-weight-asian="normal" style:font-size-complex="13pt" style:font-style-complex="normal" style:font-weight-complex="normal"/>
    </style:style>
    <style:style style:name="P344" style:family="paragraph" style:parent-style-name="Text_20_body">
      <style:paragraph-properties fo:margin-left="1.016cm" fo:margin-right="0cm" fo:margin-top="0.423cm" fo:margin-bottom="0.212cm" style:contextual-spacing="false" fo:line-height="100%" fo:text-align="start" style:justify-single-word="false" fo:text-indent="-1.016cm" style:auto-text-indent="false"/>
      <style:text-properties fo:font-variant="normal" fo:text-transform="none" fo:color="#000000" style:text-line-through-style="none" style:text-line-through-type="none" style:font-name="Times New Roman1" fo:font-size="13pt" fo:letter-spacing="normal" fo:font-style="normal" style:text-underline-style="none" fo:font-weight="normal" officeooo:paragraph-rsid="001dc69b" style:font-size-asian="13pt" style:font-style-asian="normal" style:font-weight-asian="normal" style:font-size-complex="13pt" style:font-style-complex="normal" style:font-weight-complex="normal"/>
    </style:style>
    <style:style style:name="P345" style:family="paragraph" style:parent-style-name="Text_20_body">
      <style:paragraph-properties fo:margin-left="1.162cm" fo:margin-right="0.296cm" fo:margin-top="0cm" fo:margin-bottom="0cm" style:contextual-spacing="false" fo:text-align="center" style:justify-single-word="false" fo:text-indent="0cm" style:auto-text-indent="false"/>
      <style:text-properties fo:font-size="18pt" fo:font-weight="bold" officeooo:paragraph-rsid="001dc69b"/>
    </style:style>
    <style:style style:name="P346" style:family="paragraph" style:parent-style-name="Text_20_body">
      <style:paragraph-properties fo:margin-top="0cm" fo:margin-bottom="0.499cm" style:contextual-spacing="false"/>
      <style:text-properties fo:font-size="18pt" fo:font-weight="bold" officeooo:paragraph-rsid="001dc69b"/>
    </style:style>
    <style:style style:name="P347" style:family="paragraph" style:parent-style-name="Text_20_body">
      <style:paragraph-properties fo:margin-left="0cm" fo:margin-right="0cm" fo:margin-top="0.423cm" fo:margin-bottom="0.212cm" style:contextual-spacing="false" fo:text-align="center" style:justify-single-word="false" fo:text-indent="0cm" style:auto-text-indent="false"/>
      <style:text-properties fo:font-size="16pt" fo:font-weight="bold" officeooo:paragraph-rsid="001dc69b"/>
    </style:style>
    <style:style style:name="P348" style:family="paragraph" style:parent-style-name="Text_20_body">
      <style:paragraph-properties fo:margin-top="0.018cm" fo:margin-bottom="0cm" style:contextual-spacing="false" fo:text-align="end" style:justify-single-word="false"/>
      <style:text-properties fo:font-size="13pt" officeooo:paragraph-rsid="001dc69b" style:font-size-asian="13pt"/>
    </style:style>
    <style:style style:name="P349" style:family="paragraph" style:parent-style-name="List_20_Paragraph" style:list-style-name="L1">
      <style:paragraph-properties fo:margin-left="1.588cm" fo:margin-right="1.524cm" fo:margin-top="0.173cm" fo:margin-bottom="0cm" style:contextual-spacing="false" fo:line-height="98%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  <style:text-properties fo:font-size="12pt" style:font-size-asian="12pt"/>
    </style:style>
    <style:style style:name="P350" style:family="paragraph" style:parent-style-name="List_20_Paragraph" style:list-style-name="L1">
      <style:paragraph-properties fo:margin-left="1.588cm" fo:margin-right="0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51" style:family="paragraph" style:parent-style-name="List_20_Paragraph" style:list-style-name="L1">
      <style:paragraph-properties fo:margin-left="1.588cm" fo:margin-right="0cm" fo:margin-top="0.004cm" fo:margin-bottom="0cm" style:contextual-spacing="false" fo:line-height="0.517cm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52" style:family="paragraph" style:parent-style-name="List_20_Paragraph" style:list-style-name="L1">
      <style:paragraph-properties fo:margin-left="1.588cm" fo:margin-right="0cm" fo:margin-top="0.168cm" fo:margin-bottom="0cm" style:contextual-spacing="false" fo:line-height="100%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53" style:family="paragraph" style:parent-style-name="List_20_Paragraph" style:list-style-name="L1">
      <style:paragraph-properties fo:margin-left="1.588cm" fo:margin-right="0cm" fo:margin-top="0.168cm" fo:margin-bottom="0cm" style:contextual-spacing="false" fo:line-height="0.517cm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54" style:family="paragraph" style:parent-style-name="List_20_Paragraph" style:list-style-name="L1">
      <style:paragraph-properties fo:margin-left="1.588cm" fo:margin-right="0cm" fo:margin-top="0cm" fo:margin-bottom="0cm" style:contextual-spacing="false" fo:line-height="0.517cm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55" style:family="paragraph" style:parent-style-name="List_20_Paragraph" style:list-style-name="L1">
      <style:paragraph-properties fo:margin-left="1.588cm" fo:margin-right="0cm" fo:margin-top="0cm" fo:margin-bottom="0cm" style:contextual-spacing="false" fo:line-height="0.515cm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56" style:family="paragraph" style:parent-style-name="List_20_Paragraph" style:list-style-name="L1">
      <style:paragraph-properties fo:margin-left="1.588cm" fo:margin-right="0cm" fo:margin-top="0.173cm" fo:margin-bottom="0cm" style:contextual-spacing="false" fo:line-height="0.517cm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57" style:family="paragraph" style:parent-style-name="List_20_Paragraph" style:list-style-name="L1">
      <style:paragraph-properties fo:margin-left="1.588cm" fo:margin-right="0cm" fo:margin-top="0.169cm" fo:margin-bottom="0cm" style:contextual-spacing="false" fo:line-height="0.517cm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58" style:family="paragraph" style:parent-style-name="List_20_Paragraph" style:list-style-name="L1">
      <style:paragraph-properties fo:margin-left="1.588cm" fo:margin-right="0cm" fo:margin-top="0.002cm" fo:margin-bottom="0cm" style:contextual-spacing="false" fo:line-height="0.517cm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59" style:family="paragraph" style:parent-style-name="List_20_Paragraph" style:list-style-name="L1">
      <style:paragraph-properties fo:margin-left="1.588cm" fo:margin-right="0cm" fo:margin-top="0.351cm" fo:margin-bottom="0cm" style:contextual-spacing="false" fo:line-height="0.517cm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60" style:family="paragraph" style:parent-style-name="List_20_Paragraph" style:list-style-name="L1">
      <style:paragraph-properties fo:margin-left="1.588cm" fo:margin-right="0cm" fo:margin-top="0.132cm" fo:margin-bottom="0cm" style:contextual-spacing="false" fo:line-height="0.517cm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  <style:text-properties fo:font-size="12pt" style:font-size-asian="12pt"/>
    </style:style>
    <style:style style:name="P361" style:family="paragraph" style:parent-style-name="List_20_Paragraph" style:list-style-name="L1">
      <style:paragraph-properties fo:margin-left="1.588cm" fo:margin-right="1.337cm" fo:margin-top="0.173cm" fo:margin-bottom="0cm" style:contextual-spacing="false" fo:line-height="98%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62" style:family="paragraph" style:parent-style-name="List_20_Paragraph" style:list-style-name="L1">
      <style:paragraph-properties fo:margin-left="1.588cm" fo:margin-right="1.854cm" fo:margin-top="0.178cm" fo:margin-bottom="0cm" style:contextual-spacing="false" fo:line-height="98%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63" style:family="paragraph" style:parent-style-name="List_20_Paragraph" style:list-style-name="L1">
      <style:paragraph-properties fo:margin-left="1.588cm" fo:margin-right="0cm" fo:margin-top="0.353cm" fo:margin-bottom="0cm" style:contextual-spacing="false" fo:line-height="0.517cm" fo:text-align="justify" style:justify-single-word="false" fo:text-indent="0cm" style:auto-text-indent="false">
        <style:tab-stops>
          <style:tab-stop style:position="2.2cm"/>
          <style:tab-stop style:position="2.201cm"/>
        </style:tab-stops>
      </style:paragraph-properties>
    </style:style>
    <style:style style:name="P364" style:family="paragraph" style:parent-style-name="List_20_Paragraph" style:list-style-name="L1">
      <style:paragraph-properties fo:margin-left="1.588cm" fo:margin-right="0cm" fo:margin-top="0cm" fo:margin-bottom="0cm" style:contextual-spacing="false" fo:line-height="0.517cm" fo:text-align="justify" style:justify-single-word="false" fo:text-indent="0cm" style:auto-text-indent="false">
        <style:tab-stops>
          <style:tab-stop style:position="2.2cm"/>
          <style:tab-stop style:position="2.201cm"/>
        </style:tab-stops>
      </style:paragraph-properties>
    </style:style>
    <style:style style:name="P365" style:family="paragraph" style:parent-style-name="List_20_Paragraph" style:list-style-name="L1">
      <style:paragraph-properties fo:margin-left="1.588cm" fo:margin-right="2.046cm" fo:margin-top="0.002cm" fo:margin-bottom="0cm" style:contextual-spacing="false" fo:line-height="98%" fo:text-align="justify" style:justify-single-word="false" fo:text-indent="0cm" style:auto-text-indent="false">
        <style:tab-stops>
          <style:tab-stop style:position="2.2cm"/>
          <style:tab-stop style:position="2.201cm"/>
        </style:tab-stops>
      </style:paragraph-properties>
      <style:text-properties fo:font-size="12pt" style:font-size-asian="12pt"/>
    </style:style>
    <style:style style:name="P366" style:family="paragraph" style:parent-style-name="List_20_Paragraph" style:list-style-name="L1">
      <style:paragraph-properties fo:margin-left="1.588cm" fo:margin-right="1.312cm" fo:margin-top="0.347cm" fo:margin-bottom="0cm" style:contextual-spacing="false" fo:line-height="98%" fo:text-align="justify" style:justify-single-word="false" fo:text-indent="0cm" style:auto-text-indent="false">
        <style:tab-stops>
          <style:tab-stop style:position="2.2cm"/>
          <style:tab-stop style:position="2.201cm"/>
        </style:tab-stops>
      </style:paragraph-properties>
    </style:style>
    <style:style style:name="P367" style:family="paragraph" style:parent-style-name="List_20_Paragraph" style:list-style-name="L1">
      <style:paragraph-properties fo:margin-left="0.953cm" fo:margin-right="2.134cm" fo:margin-top="0.007cm" fo:margin-bottom="0cm" style:contextual-spacing="false" fo:line-height="110%" fo:text-align="justify" style:justify-single-word="false" fo:text-indent="0.635cm" style:auto-text-indent="false">
        <style:tab-stops>
          <style:tab-stop style:position="2.2cm"/>
          <style:tab-stop style:position="2.201cm"/>
        </style:tab-stops>
      </style:paragraph-properties>
    </style:style>
    <style:style style:name="P368" style:family="paragraph" style:parent-style-name="List_20_Paragraph" style:list-style-name="L1">
      <style:paragraph-properties fo:margin-left="1.588cm" fo:margin-right="2.12cm" fo:margin-top="0.004cm" fo:margin-bottom="0cm" style:contextual-spacing="false" fo:line-height="98%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69" style:family="paragraph" style:parent-style-name="List_20_Paragraph" style:list-style-name="L1">
      <style:paragraph-properties fo:margin-left="1.588cm" fo:margin-right="2.1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70" style:family="paragraph" style:parent-style-name="List_20_Paragraph" style:list-style-name="L1">
      <style:paragraph-properties fo:margin-left="1.588cm" fo:margin-right="1.917cm" fo:margin-top="0.002cm" fo:margin-bottom="0cm" style:contextual-spacing="false" fo:line-height="98%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71" style:family="paragraph" style:parent-style-name="List_20_Paragraph" style:list-style-name="L1">
      <style:paragraph-properties fo:margin-left="1.588cm" fo:margin-right="1.914cm" fo:margin-top="0.004cm" fo:margin-bottom="0cm" style:contextual-spacing="false" fo:line-height="98%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72" style:family="paragraph" style:parent-style-name="List_20_Paragraph" style:list-style-name="L1">
      <style:paragraph-properties fo:margin-left="1.588cm" fo:margin-right="3.57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73" style:family="paragraph" style:parent-style-name="List_20_Paragraph" style:list-style-name="L1">
      <style:paragraph-properties fo:margin-left="2.201cm" fo:margin-right="0cm" fo:margin-top="0cm" fo:margin-bottom="0cm" style:contextual-spacing="false" fo:line-height="0.517cm" fo:text-align="justify" style:justify-single-word="false" fo:text-indent="-0.614cm" style:auto-text-indent="false">
        <style:tab-stops>
          <style:tab-stop style:position="2.2cm"/>
          <style:tab-stop style:position="2.201cm"/>
        </style:tab-stops>
      </style:paragraph-properties>
    </style:style>
    <style:style style:name="P374" style:family="paragraph" style:parent-style-name="List_20_Paragraph" style:list-style-name="L1">
      <style:paragraph-properties fo:margin-left="2.201cm" fo:margin-right="0cm" fo:margin-top="0.002cm" fo:margin-bottom="0cm" style:contextual-spacing="false" fo:line-height="0.517cm" fo:text-align="justify" style:justify-single-word="false" fo:text-indent="-0.614cm" style:auto-text-indent="false">
        <style:tab-stops>
          <style:tab-stop style:position="2.2cm"/>
          <style:tab-stop style:position="2.201cm"/>
        </style:tab-stops>
      </style:paragraph-properties>
    </style:style>
    <style:style style:name="P375" style:family="paragraph" style:parent-style-name="List_20_Paragraph" style:list-style-name="L1">
      <style:paragraph-properties fo:margin-left="1.588cm" fo:margin-right="2.51cm" fo:margin-top="0.004cm" fo:margin-bottom="0cm" style:contextual-spacing="false" fo:line-height="98%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76" style:family="paragraph" style:parent-style-name="List_20_Paragraph" style:list-style-name="L35">
      <style:paragraph-properties fo:margin-left="2.858cm" fo:margin-right="0cm" fo:margin-top="0cm" fo:margin-bottom="0cm" style:contextual-spacing="false" fo:line-height="0.483cm" fo:text-align="justify" style:justify-single-word="false" fo:text-indent="-0.635cm" style:auto-text-indent="false">
        <style:tab-stops>
          <style:tab-stop style:position="2.858cm"/>
        </style:tab-stops>
      </style:paragraph-properties>
    </style:style>
    <style:style style:name="P377" style:family="paragraph" style:parent-style-name="List_20_Paragraph" style:list-style-name="L35">
      <style:paragraph-properties fo:margin-left="2.858cm" fo:margin-right="1.104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78" style:family="paragraph" style:parent-style-name="List_20_Paragraph" style:list-style-name="L35">
      <style:paragraph-properties fo:margin-left="2.858cm" fo:margin-right="1.104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  <style:tab-stop style:position="5.532cm"/>
          <style:tab-stop style:position="8.823cm"/>
          <style:tab-stop style:position="10.661cm"/>
          <style:tab-stop style:position="12.785cm"/>
          <style:tab-stop style:position="15.342cm"/>
          <style:tab-stop style:position="15.946cm"/>
          <style:tab-stop style:position="17.161cm"/>
        </style:tab-stops>
      </style:paragraph-properties>
    </style:style>
    <style:style style:name="P379" style:family="paragraph" style:parent-style-name="List_20_Paragraph" style:list-style-name="L35">
      <style:paragraph-properties fo:margin-left="2.858cm" fo:margin-right="1.104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  <style:text-properties fo:font-size="12pt" style:font-size-asian="12pt"/>
    </style:style>
    <style:style style:name="P380" style:family="paragraph" style:parent-style-name="List_20_Paragraph" style:list-style-name="L35">
      <style:paragraph-properties fo:margin-left="2.858cm" fo:margin-right="1.097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858cm"/>
        </style:tab-stops>
      </style:paragraph-properties>
    </style:style>
    <style:style style:name="P381" style:family="paragraph" style:parent-style-name="List_20_Paragraph" style:list-style-name="L35">
      <style:paragraph-properties fo:margin-left="2.858cm" fo:margin-right="1.097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82" style:family="paragraph" style:parent-style-name="List_20_Paragraph" style:list-style-name="L35">
      <style:paragraph-properties fo:margin-left="2.858cm" fo:margin-right="0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83" style:family="paragraph" style:parent-style-name="List_20_Paragraph" style:list-style-name="L35">
      <style:paragraph-properties fo:margin-left="2.858cm" fo:margin-right="0cm" fo:margin-top="0cm" fo:margin-bottom="0cm" style:contextual-spacing="false" fo:line-height="0.485cm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84" style:family="paragraph" style:parent-style-name="List_20_Paragraph" style:list-style-name="L35">
      <style:paragraph-properties fo:margin-left="2.858cm" fo:margin-right="0cm" fo:margin-top="0.129cm" fo:margin-bottom="0cm" style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85" style:family="paragraph" style:parent-style-name="List_20_Paragraph" style:list-style-name="L35">
      <style:paragraph-properties fo:margin-left="2.858cm" fo:margin-right="0cm" fo:margin-top="0.002cm" fo:margin-bottom="0cm" style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86" style:family="paragraph" style:parent-style-name="List_20_Paragraph" style:list-style-name="L35">
      <style:paragraph-properties fo:margin-left="2.858cm" fo:margin-right="1.094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  <style:tab-stop style:position="4.646cm"/>
          <style:tab-stop style:position="5.807cm"/>
          <style:tab-stop style:position="7.987cm"/>
          <style:tab-stop style:position="8.687cm"/>
          <style:tab-stop style:position="11.298cm"/>
          <style:tab-stop style:position="14.639cm"/>
          <style:tab-stop style:position="16.395cm"/>
          <style:tab-stop style:position="17.291cm"/>
        </style:tab-stops>
      </style:paragraph-properties>
    </style:style>
    <style:style style:name="P387" style:family="paragraph" style:parent-style-name="List_20_Paragraph" style:list-style-name="L35">
      <style:paragraph-properties fo:margin-left="2.858cm" fo:margin-right="1.101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  <style:text-properties fo:font-size="12pt" style:font-size-asian="12pt"/>
    </style:style>
    <style:style style:name="P388" style:family="paragraph" style:parent-style-name="List_20_Paragraph" style:list-style-name="L35">
      <style:paragraph-properties fo:margin-left="2.858cm" fo:margin-right="1.102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89" style:family="paragraph" style:parent-style-name="List_20_Paragraph" style:list-style-name="L35">
      <style:paragraph-properties fo:margin-left="2.858cm" fo:margin-right="1.102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  <style:text-properties fo:font-size="12pt" style:font-size-asian="12pt"/>
    </style:style>
    <style:style style:name="P390" style:family="paragraph" style:parent-style-name="List_20_Paragraph" style:list-style-name="L35">
      <style:paragraph-properties fo:margin-left="2.858cm" fo:margin-right="1.087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91" style:family="paragraph" style:parent-style-name="List_20_Paragraph" style:list-style-name="L35">
      <style:paragraph-properties fo:margin-left="2.858cm" fo:margin-right="1.088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92" style:family="paragraph" style:parent-style-name="List_20_Paragraph" style:list-style-name="L35">
      <style:paragraph-properties fo:margin-left="2.858cm" fo:margin-right="1.099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  <style:text-properties fo:font-size="12pt" style:font-size-asian="12pt"/>
    </style:style>
    <style:style style:name="P393" style:family="paragraph" style:parent-style-name="List_20_Paragraph" style:list-style-name="L35">
      <style:paragraph-properties fo:margin-left="2.858cm" fo:margin-right="1.099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94" style:family="paragraph" style:parent-style-name="List_20_Paragraph" style:list-style-name="L35">
      <style:paragraph-properties fo:margin-left="2.858cm" fo:margin-right="1.09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95" style:family="paragraph" style:parent-style-name="List_20_Paragraph" style:list-style-name="L35">
      <style:paragraph-properties fo:margin-left="2.858cm" fo:margin-right="1.106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96" style:family="paragraph" style:parent-style-name="List_20_Paragraph" style:list-style-name="L35">
      <style:paragraph-properties fo:margin-left="2.858cm" fo:margin-right="1.115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97" style:family="paragraph" style:parent-style-name="List_20_Paragraph" style:list-style-name="L35">
      <style:paragraph-properties fo:margin-left="2.858cm" fo:margin-right="1.108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98" style:family="paragraph" style:parent-style-name="List_20_Paragraph" style:list-style-name="L35">
      <style:paragraph-properties fo:margin-left="2.223cm" fo:margin-right="1.101cm" fo:margin-top="0.166cm" fo:margin-bottom="0cm" style:contextual-spacing="false" fo:line-height="100%" fo:text-align="justify" style:justify-single-word="false" fo:text-indent="0cm" style:auto-text-indent="false">
        <style:tab-stops>
          <style:tab-stop style:position="2.748cm"/>
        </style:tab-stops>
      </style:paragraph-properties>
    </style:style>
    <style:style style:name="P399" style:family="paragraph" style:parent-style-name="List_20_Paragraph" style:list-style-name="L36">
      <style:paragraph-properties fo:margin-left="2.223cm" fo:margin-right="1.1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18cm"/>
        </style:tab-stops>
      </style:paragraph-properties>
      <style:text-properties fo:font-size="12pt" style:font-size-asian="12pt"/>
    </style:style>
    <style:style style:name="P400" style:family="paragraph" style:parent-style-name="List_20_Paragraph" style:list-style-name="L35">
      <style:paragraph-properties fo:margin-left="2.646cm" fo:margin-right="0cm" fo:margin-top="0cm" fo:margin-bottom="0cm" style:contextual-spacing="false" fo:line-height="100%" fo:text-align="justify" style:justify-single-word="false" fo:text-indent="-0.423cm" style:auto-text-indent="false">
        <style:tab-stops>
          <style:tab-stop style:position="2.646cm"/>
        </style:tab-stops>
      </style:paragraph-properties>
    </style:style>
    <style:style style:name="P401" style:family="paragraph" style:parent-style-name="List_20_Paragraph" style:list-style-name="L36">
      <style:paragraph-properties fo:margin-left="2.646cm" fo:margin-right="0cm" fo:margin-top="0cm" fo:margin-bottom="0cm" style:contextual-spacing="false" fo:line-height="100%" fo:text-align="justify" style:justify-single-word="false" fo:text-indent="-0.423cm" style:auto-text-indent="false">
        <style:tab-stops>
          <style:tab-stop style:position="2.646cm"/>
        </style:tab-stops>
      </style:paragraph-properties>
    </style:style>
    <style:style style:name="P402" style:family="paragraph" style:parent-style-name="List_20_Paragraph" style:list-style-name="L35">
      <style:paragraph-properties fo:margin-left="2.223cm" fo:margin-right="1.09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39cm"/>
        </style:tab-stops>
      </style:paragraph-properties>
      <style:text-properties fo:font-size="12pt" style:font-size-asian="12pt"/>
    </style:style>
    <style:style style:name="P403" style:family="paragraph" style:parent-style-name="List_20_Paragraph" style:list-style-name="L35">
      <style:paragraph-properties fo:margin-left="2.223cm" fo:margin-right="1.10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404" style:family="paragraph" style:parent-style-name="Table_20_Paragraph" style:master-page-name="Converted10">
      <style:paragraph-properties fo:margin-left="0.189cm" fo:margin-right="0.148cm" style:line-height-at-least="0.476cm" fo:text-align="justify" style:justify-single-word="false" fo:text-indent="0cm" style:auto-text-indent="false" style:page-number="auto"/>
      <style:text-properties fo:font-size="12pt" style:font-size-asian="12pt"/>
    </style:style>
    <style:style style:name="P405" style:family="paragraph" style:parent-style-name="Table_20_Paragraph" style:master-page-name="Converted18">
      <style:paragraph-properties fo:margin-left="0cm" fo:margin-right="0cm" fo:text-align="justify" style:justify-single-word="false" fo:text-indent="0cm" style:auto-text-indent="false" style:page-number="auto"/>
      <style:text-properties fo:font-size="12pt" style:font-size-asian="12pt"/>
    </style:style>
    <style:style style:name="P406" style:family="paragraph" style:parent-style-name="Table_20_Paragraph" style:master-page-name="Converted19">
      <style:paragraph-properties fo:margin-left="0cm" fo:margin-right="0cm" fo:text-align="justify" style:justify-single-word="false" fo:text-indent="0cm" style:auto-text-indent="false" style:page-number="auto"/>
      <style:text-properties fo:font-size="12pt" style:font-size-asian="12pt"/>
    </style:style>
    <style:style style:name="P407" style:family="paragraph" style:parent-style-name="Table_20_Paragraph" style:master-page-name="Converted22">
      <style:paragraph-properties fo:margin-left="0cm" fo:margin-right="0cm" fo:line-height="100%" fo:text-align="justify" style:justify-single-word="false" fo:text-indent="0cm" style:auto-text-indent="false" style:page-number="auto"/>
      <style:text-properties fo:font-size="12pt" style:font-size-asian="12pt"/>
    </style:style>
    <style:style style:name="P408" style:family="paragraph" style:parent-style-name="Table_20_Paragraph" style:master-page-name="Converted25">
      <style:paragraph-properties fo:margin-left="0cm" fo:margin-right="0cm" fo:line-height="100%" fo:text-align="justify" style:justify-single-word="false" fo:text-indent="0cm" style:auto-text-indent="false" style:page-number="auto"/>
      <style:text-properties fo:font-size="12pt" style:font-size-asian="12pt"/>
    </style:style>
    <style:style style:name="P409" style:family="paragraph" style:parent-style-name="Table_20_Paragraph" style:list-style-name="L2">
      <style:paragraph-properties fo:margin-left="0.824cm" fo:margin-right="0cm" fo:margin-top="0cm" fo:margin-bottom="0cm" style:contextual-spacing="false" fo:line-height="0.506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10" style:family="paragraph" style:parent-style-name="Table_20_Paragraph" style:list-style-name="L18">
      <style:paragraph-properties fo:margin-left="0.824cm" fo:margin-right="0cm" fo:margin-top="0cm" fo:margin-bottom="0cm" style:contextual-spacing="false" fo:line-height="0.506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11" style:family="paragraph" style:parent-style-name="Table_20_Paragraph" style:list-style-name="L30">
      <style:paragraph-properties fo:margin-left="0.824cm" fo:margin-right="0cm" fo:margin-top="0.002cm" fo:margin-bottom="0cm" style:contextual-spacing="false" fo:line-height="0.517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12" style:family="paragraph" style:parent-style-name="Table_20_Paragraph" style:list-style-name="L2">
      <style:paragraph-properties fo:margin-left="0.824cm" fo:margin-right="0.388cm" fo:margin-top="0.004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13" style:family="paragraph" style:parent-style-name="Table_20_Paragraph" style:list-style-name="L18">
      <style:paragraph-properties fo:margin-left="0.824cm" fo:margin-right="0.388cm" fo:margin-top="0.004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14" style:family="paragraph" style:parent-style-name="Table_20_Paragraph" style:list-style-name="L13">
      <style:paragraph-properties fo:margin-left="0.824cm" fo:margin-right="0.388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15" style:family="paragraph" style:parent-style-name="Table_20_Paragraph" style:list-style-name="L30">
      <style:paragraph-properties fo:margin-left="0.824cm" fo:margin-right="0.388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16" style:family="paragraph" style:parent-style-name="Table_20_Paragraph" style:list-style-name="L3">
      <style:paragraph-properties fo:margin-left="0.824cm" fo:margin-right="0.564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17" style:family="paragraph" style:parent-style-name="Table_20_Paragraph" style:list-style-name="L3">
      <style:paragraph-properties fo:margin-left="0.824cm" fo:margin-right="0.619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  <style:text-properties fo:font-size="12pt" style:font-size-asian="12pt"/>
    </style:style>
    <style:style style:name="P418" style:family="paragraph" style:parent-style-name="Table_20_Paragraph" style:list-style-name="L3">
      <style:paragraph-properties fo:margin-left="0.824cm" fo:margin-right="1.378cm" fo:margin-top="0.014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19" style:family="paragraph" style:parent-style-name="Table_20_Paragraph" style:list-style-name="L3">
      <style:paragraph-properties fo:margin-left="0.824cm" fo:margin-right="0.409cm" fo:margin-top="0.044cm" fo:margin-bottom="0cm" style:contextual-spacing="false" fo:line-height="0.487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20" style:family="paragraph" style:parent-style-name="Table_20_Paragraph" style:list-style-name="L4">
      <style:paragraph-properties fo:margin-left="0.824cm" fo:margin-right="1.379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21" style:family="paragraph" style:parent-style-name="Table_20_Paragraph" style:list-style-name="L20">
      <style:paragraph-properties fo:margin-left="0.824cm" fo:margin-right="1.37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22" style:family="paragraph" style:parent-style-name="Table_20_Paragraph" style:list-style-name="L4">
      <style:paragraph-properties fo:margin-left="0.824cm" fo:margin-right="0.67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23" style:family="paragraph" style:parent-style-name="Table_20_Paragraph" style:list-style-name="L4">
      <style:paragraph-properties fo:margin-left="0.824cm" fo:margin-right="0.353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  <style:text-properties fo:font-size="12pt" style:font-size-asian="12pt"/>
    </style:style>
    <style:style style:name="P424" style:family="paragraph" style:parent-style-name="Table_20_Paragraph" style:list-style-name="L4">
      <style:paragraph-properties fo:margin-left="0.824cm" fo:margin-right="0.644cm" fo:margin-top="0.011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25" style:family="paragraph" style:parent-style-name="Table_20_Paragraph" style:list-style-name="L4">
      <style:paragraph-properties fo:margin-left="0.824cm" fo:margin-right="0.76cm" fo:margin-top="0.005cm" fo:margin-bottom="0cm" style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26" style:family="paragraph" style:parent-style-name="Table_20_Paragraph" style:list-style-name="L20">
      <style:paragraph-properties fo:margin-left="0.824cm" fo:margin-right="0.7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27" style:family="paragraph" style:parent-style-name="Table_20_Paragraph" style:list-style-name="L5">
      <style:paragraph-properties fo:margin-left="0.824cm" fo:margin-right="1.187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6cm"/>
        </style:tab-stops>
      </style:paragraph-properties>
    </style:style>
    <style:style style:name="P428" style:family="paragraph" style:parent-style-name="Table_20_Paragraph" style:list-style-name="L5">
      <style:paragraph-properties fo:margin-left="0.824cm" fo:margin-right="0.607cm" fo:margin-top="0.005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29" style:family="paragraph" style:parent-style-name="Table_20_Paragraph" style:list-style-name="L5">
      <style:paragraph-properties fo:margin-left="0.824cm" fo:margin-right="0.402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  <style:text-properties fo:font-size="12pt" style:font-size-asian="12pt"/>
    </style:style>
    <style:style style:name="P430" style:family="paragraph" style:parent-style-name="Table_20_Paragraph" style:list-style-name="L5">
      <style:paragraph-properties fo:margin-left="0.82cm" fo:margin-right="1.409cm" fo:margin-top="0.037cm" fo:margin-bottom="0cm" style:contextual-spacing="false" fo:line-height="0.483cm" fo:text-align="justify" style:justify-single-word="false" fo:text-indent="-0.631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31" style:family="paragraph" style:parent-style-name="Table_20_Paragraph" style:list-style-name="L6">
      <style:paragraph-properties fo:margin-left="0.824cm" fo:margin-right="0.801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32" style:family="paragraph" style:parent-style-name="Table_20_Paragraph" style:list-style-name="L6">
      <style:paragraph-properties fo:margin-left="0.824cm" fo:margin-right="0.411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33" style:family="paragraph" style:parent-style-name="Table_20_Paragraph" style:list-style-name="L22">
      <style:paragraph-properties fo:margin-left="0.824cm" fo:margin-right="0.41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34" style:family="paragraph" style:parent-style-name="Table_20_Paragraph" style:list-style-name="L6">
      <style:paragraph-properties fo:margin-left="0.824cm" fo:margin-right="1.406cm" fo:margin-top="0.037cm" fo:margin-bottom="0cm" style:contextual-spacing="false" fo:line-height="0.483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35" style:family="paragraph" style:parent-style-name="Table_20_Paragraph" style:list-style-name="L7">
      <style:paragraph-properties fo:margin-left="0.824cm" fo:margin-right="0.813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  <style:text-properties fo:font-size="12pt" style:font-size-asian="12pt"/>
    </style:style>
    <style:style style:name="P436" style:family="paragraph" style:parent-style-name="Table_20_Paragraph" style:list-style-name="L23">
      <style:paragraph-properties fo:margin-left="0.824cm" fo:margin-right="0.813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  <style:text-properties fo:font-size="12pt" style:font-size-asian="12pt"/>
    </style:style>
    <style:style style:name="P437" style:family="paragraph" style:parent-style-name="Table_20_Paragraph" style:list-style-name="L12">
      <style:paragraph-properties fo:margin-left="0.824cm" fo:margin-right="0.813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38" style:family="paragraph" style:parent-style-name="Table_20_Paragraph" style:list-style-name="L7">
      <style:paragraph-properties fo:margin-left="0.824cm" fo:margin-right="0.769cm" fo:margin-top="0.005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39" style:family="paragraph" style:parent-style-name="Table_20_Paragraph" style:list-style-name="L7">
      <style:paragraph-properties fo:margin-left="0.82cm" fo:margin-right="0.506cm" fo:margin-top="0.048cm" fo:margin-bottom="0cm" style:contextual-spacing="false" fo:line-height="0.483cm" fo:text-align="justify" style:justify-single-word="false" fo:text-indent="-0.631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40" style:family="paragraph" style:parent-style-name="Table_20_Paragraph" style:list-style-name="L23">
      <style:paragraph-properties fo:margin-left="0.82cm" fo:margin-right="0.506cm" fo:margin-top="0.041cm" fo:margin-bottom="0cm" style:contextual-spacing="false" fo:line-height="0.483cm" fo:text-align="justify" style:justify-single-word="false" fo:text-indent="-0.631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41" style:family="paragraph" style:parent-style-name="Table_20_Paragraph" style:list-style-name="L8">
      <style:paragraph-properties fo:margin-left="0.824cm" fo:margin-right="0.4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42" style:family="paragraph" style:parent-style-name="Table_20_Paragraph" style:list-style-name="L24">
      <style:paragraph-properties fo:margin-left="0.824cm" fo:margin-right="0.49cm" fo:margin-top="0.025cm" fo:margin-bottom="0cm" style:contextual-spacing="false" fo:line-height="0.487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43" style:family="paragraph" style:parent-style-name="Table_20_Paragraph" style:list-style-name="L8">
      <style:paragraph-properties fo:margin-left="0.824cm" fo:margin-right="1.277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44" style:family="paragraph" style:parent-style-name="Table_20_Paragraph" style:list-style-name="L8">
      <style:paragraph-properties fo:margin-left="0.824cm" fo:margin-right="0.296cm" fo:margin-top="0.035cm" fo:margin-bottom="0cm" style:contextual-spacing="false" fo:line-height="0.487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45" style:family="paragraph" style:parent-style-name="Table_20_Paragraph" style:list-style-name="L25">
      <style:paragraph-properties fo:margin-left="0.824cm" fo:margin-right="0.296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46" style:family="paragraph" style:parent-style-name="Table_20_Paragraph" style:list-style-name="L9">
      <style:paragraph-properties fo:margin-left="0.824cm" fo:margin-right="0.30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47" style:family="paragraph" style:parent-style-name="Table_20_Paragraph" style:list-style-name="L26">
      <style:paragraph-properties fo:margin-left="0.824cm" fo:margin-right="0.30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48" style:family="paragraph" style:parent-style-name="Table_20_Paragraph" style:list-style-name="L9">
      <style:paragraph-properties fo:margin-left="0.824cm" fo:margin-right="0.561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49" style:family="paragraph" style:parent-style-name="Table_20_Paragraph" style:list-style-name="L9">
      <style:paragraph-properties fo:margin-left="0.824cm" fo:margin-right="0.76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50" style:family="paragraph" style:parent-style-name="Table_20_Paragraph" style:list-style-name="L10">
      <style:paragraph-properties fo:margin-left="0.824cm" fo:margin-right="0.18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  <style:text-properties fo:font-size="12pt" style:font-size-asian="12pt"/>
    </style:style>
    <style:style style:name="P451" style:family="paragraph" style:parent-style-name="Table_20_Paragraph" style:list-style-name="L10">
      <style:paragraph-properties fo:margin-left="0.824cm" fo:margin-right="0.596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52" style:family="paragraph" style:parent-style-name="Table_20_Paragraph" style:list-style-name="L26">
      <style:paragraph-properties fo:margin-left="0.824cm" fo:margin-right="0.596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53" style:family="paragraph" style:parent-style-name="Table_20_Paragraph" style:list-style-name="L10">
      <style:paragraph-properties fo:margin-left="0.824cm" fo:margin-right="0.686cm" fo:margin-top="0.004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54" style:family="paragraph" style:parent-style-name="Table_20_Paragraph" style:list-style-name="L27">
      <style:paragraph-properties fo:margin-left="0.824cm" fo:margin-right="0.686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55" style:family="paragraph" style:parent-style-name="Table_20_Paragraph" style:master-page-name="Converted21">
      <style:paragraph-properties fo:margin-left="0.185cm" fo:margin-right="0cm" fo:margin-top="0.018cm" fo:margin-bottom="0cm" style:contextual-spacing="false" fo:line-height="100%" fo:text-align="justify" style:justify-single-word="false" fo:text-indent="0cm" style:auto-text-indent="false" style:page-number="auto"/>
      <style:text-properties fo:font-size="12pt" style:font-size-asian="12pt"/>
    </style:style>
    <style:style style:name="P456" style:family="paragraph" style:parent-style-name="Table_20_Paragraph" style:list-style-name="L11">
      <style:paragraph-properties fo:margin-left="0.824cm" fo:margin-right="1.302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57" style:family="paragraph" style:parent-style-name="Table_20_Paragraph" style:list-style-name="L21">
      <style:paragraph-properties fo:margin-left="0.824cm" fo:margin-right="1.302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58" style:family="paragraph" style:parent-style-name="Table_20_Paragraph" style:list-style-name="L27">
      <style:paragraph-properties fo:margin-left="0.824cm" fo:margin-right="1.302cm" fo:margin-top="0.005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59" style:family="paragraph" style:parent-style-name="Table_20_Paragraph" style:list-style-name="L32">
      <style:paragraph-properties fo:margin-left="0.824cm" fo:margin-right="1.302cm" fo:margin-top="0.041cm" fo:margin-bottom="0cm" style:contextual-spacing="false" fo:line-height="0.483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60" style:family="paragraph" style:parent-style-name="Table_20_Paragraph" style:list-style-name="L12">
      <style:paragraph-properties fo:margin-left="0.824cm" fo:margin-right="0.395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  <style:text-properties fo:font-size="12pt" style:font-size-asian="12pt"/>
    </style:style>
    <style:style style:name="P461" style:family="paragraph" style:parent-style-name="Table_20_Paragraph" style:list-style-name="L12">
      <style:paragraph-properties fo:margin-left="0.824cm" fo:margin-right="0.383cm" fo:margin-top="0.046cm" fo:margin-bottom="0cm" style:contextual-spacing="false" fo:line-height="0.487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62" style:family="paragraph" style:parent-style-name="Table_20_Paragraph" style:list-style-name="L29">
      <style:paragraph-properties fo:margin-left="0.824cm" fo:margin-right="0.383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63" style:family="paragraph" style:parent-style-name="Table_20_Paragraph" style:list-style-name="L13">
      <style:paragraph-properties fo:margin-left="0.824cm" fo:margin-right="0.826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64" style:family="paragraph" style:parent-style-name="Table_20_Paragraph" style:list-style-name="L29">
      <style:paragraph-properties fo:margin-left="0.824cm" fo:margin-right="0.826cm" fo:margin-top="0.041cm" fo:margin-bottom="0cm" style:contextual-spacing="false" fo:line-height="0.483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65" style:family="paragraph" style:parent-style-name="Table_20_Paragraph" style:list-style-name="L14">
      <style:paragraph-properties fo:margin-left="0.824cm" fo:margin-right="0.26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  <style:text-properties fo:font-size="12pt" style:font-size-asian="12pt"/>
    </style:style>
    <style:style style:name="P466" style:family="paragraph" style:parent-style-name="Table_20_Paragraph" style:list-style-name="L31">
      <style:paragraph-properties fo:margin-left="0.824cm" fo:margin-right="0.26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  <style:text-properties fo:font-size="12pt" style:font-size-asian="12pt"/>
    </style:style>
    <style:style style:name="P467" style:family="paragraph" style:parent-style-name="Table_20_Paragraph" style:list-style-name="L15">
      <style:paragraph-properties fo:margin-left="0.824cm" fo:margin-right="1.02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26cm"/>
        </style:tab-stops>
      </style:paragraph-properties>
    </style:style>
    <style:style style:name="P468" style:family="paragraph" style:parent-style-name="Table_20_Paragraph" style:list-style-name="L16">
      <style:paragraph-properties fo:margin-left="0.824cm" fo:margin-right="0.695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69" style:family="paragraph" style:parent-style-name="Table_20_Paragraph" style:list-style-name="L17">
      <style:paragraph-properties fo:margin-left="0.824cm" fo:margin-right="0.605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70" style:family="paragraph" style:parent-style-name="Table_20_Paragraph" style:list-style-name="L17">
      <style:paragraph-properties fo:margin-left="0.824cm" fo:margin-right="1.305cm" fo:margin-top="0.005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71" style:family="paragraph" style:parent-style-name="Table_20_Paragraph" style:list-style-name="L34">
      <style:paragraph-properties fo:margin-left="0.824cm" fo:margin-right="1.305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72" style:family="paragraph" style:parent-style-name="Table_20_Paragraph" style:list-style-name="L17">
      <style:paragraph-properties fo:margin-left="0.824cm" fo:margin-right="0.31cm" fo:margin-top="0.009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73" style:family="paragraph" style:parent-style-name="Table_20_Paragraph" style:list-style-name="L34">
      <style:paragraph-properties fo:margin-left="0.824cm" fo:margin-right="0.31cm" fo:margin-top="0.042cm" fo:margin-bottom="0cm" style:contextual-spacing="false" fo:line-height="0.483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74" style:family="paragraph" style:parent-style-name="Table_20_Paragraph" style:list-style-name="L19">
      <style:paragraph-properties fo:margin-left="0.824cm" fo:margin-right="0.563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75" style:family="paragraph" style:parent-style-name="Table_20_Paragraph" style:list-style-name="L19">
      <style:paragraph-properties fo:margin-left="0.824cm" fo:margin-right="0.2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76" style:family="paragraph" style:parent-style-name="Table_20_Paragraph" style:list-style-name="L20">
      <style:paragraph-properties fo:margin-left="0.824cm" fo:margin-right="0.263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77" style:family="paragraph" style:parent-style-name="Table_20_Paragraph" style:list-style-name="L21">
      <style:paragraph-properties fo:margin-left="0.824cm" fo:margin-right="1.053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78" style:family="paragraph" style:parent-style-name="Table_20_Paragraph" style:list-style-name="L22">
      <style:paragraph-properties fo:margin-left="0.824cm" fo:margin-right="1.561cm" fo:margin-top="0.03cm" fo:margin-bottom="0cm" style:contextual-spacing="false" fo:line-height="0.483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  <style:text-properties fo:font-size="12pt" style:font-size-asian="12pt"/>
    </style:style>
    <style:style style:name="P479" style:family="paragraph" style:parent-style-name="Table_20_Paragraph" style:list-style-name="L25">
      <style:paragraph-properties fo:margin-left="0.824cm" fo:margin-right="1.233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  <style:text-properties fo:font-size="12pt" style:font-size-asian="12pt"/>
    </style:style>
    <style:style style:name="P480" style:family="paragraph" style:parent-style-name="Table_20_Paragraph" style:list-style-name="L28">
      <style:paragraph-properties fo:margin-left="0.824cm" fo:margin-right="0.44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81" style:family="paragraph" style:parent-style-name="Table_20_Paragraph" style:list-style-name="L28">
      <style:paragraph-properties fo:margin-left="0.824cm" fo:margin-right="1.138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82" style:family="paragraph" style:parent-style-name="Table_20_Paragraph" style:list-style-name="L31">
      <style:paragraph-properties fo:margin-left="0.824cm" fo:margin-right="0.667cm" fo:margin-top="0.023cm" fo:margin-bottom="0cm" style:contextual-spacing="false" fo:line-height="0.487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83" style:family="paragraph" style:parent-style-name="Table_20_Paragraph" style:list-style-name="L32">
      <style:paragraph-properties fo:margin-left="0.824cm" fo:margin-right="0.882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84" style:family="paragraph" style:parent-style-name="Table_20_Paragraph" style:list-style-name="L33">
      <style:paragraph-properties fo:margin-left="0.824cm" fo:margin-right="1.79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6cm"/>
        </style:tab-stops>
      </style:paragraph-properties>
    </style:style>
    <style:style style:name="P485" style:family="paragraph" style:parent-style-name="Table_20_Paragraph" style:list-style-name="L33">
      <style:paragraph-properties fo:margin-left="0.824cm" fo:margin-right="0.18cm" fo:margin-top="0.037cm" fo:margin-bottom="0cm" style:contextual-spacing="false" fo:line-height="0.487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86" style:family="paragraph" style:parent-style-name="Table_20_Paragraph" style:master-page-name="Converted24">
      <style:paragraph-properties fo:margin-left="0.185cm" fo:margin-right="0.235cm" fo:line-height="115%" fo:text-align="justify" style:justify-single-word="false" fo:text-indent="0cm" style:auto-text-indent="false" style:page-number="auto"/>
      <style:text-properties fo:font-size="12pt" style:font-size-asian="12pt"/>
    </style:style>
    <style:style style:name="P487" style:family="paragraph" style:parent-style-name="Table_20_Paragraph" style:list-style-name="L34">
      <style:paragraph-properties fo:margin-left="0.824cm" fo:margin-right="1.072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  <style:text-properties fo:font-size="12pt" style:font-size-asian="12pt"/>
    </style:style>
    <style:style style:name="P488" style:family="paragraph" style:parent-style-name="Table_20_Paragraph" style:master-page-name="Converted26">
      <style:paragraph-properties fo:text-align="justify" style:justify-single-word="false" style:page-number="auto"/>
      <style:text-properties fo:font-size="12pt" style:font-size-asian="12pt"/>
    </style:style>
    <style:style style:name="P489" style:family="paragraph" style:parent-style-name="Table_20_Paragraph" style:list-style-name="L37">
      <style:paragraph-properties fo:margin-left="0.824cm" fo:margin-right="0.178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90" style:family="paragraph" style:parent-style-name="Table_20_Paragraph" style:list-style-name="L37">
      <style:paragraph-properties fo:margin-left="0.824cm" fo:margin-right="0.531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91" style:family="paragraph" style:parent-style-name="Table_20_Paragraph" style:list-style-name="L37">
      <style:paragraph-properties fo:margin-left="0.824cm" fo:margin-right="0.919cm" fo:margin-top="0.014cm" fo:margin-bottom="0cm" style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92" style:family="paragraph" style:parent-style-name="Table_20_Paragraph" style:list-style-name="L37">
      <style:paragraph-properties fo:margin-left="0.824cm" fo:margin-right="0.944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93" style:family="paragraph" style:parent-style-name="Table_20_Paragraph" style:master-page-name="Converted37">
      <style:paragraph-properties fo:line-height="0.473cm" fo:text-align="justify" style:justify-single-word="false" style:page-number="auto"/>
      <style:text-properties fo:font-size="12pt" style:font-size-asian="12pt"/>
    </style:style>
    <style:style style:name="P494" style:family="paragraph" style:parent-style-name="Table_20_Contents">
      <style:paragraph-properties fo:text-align="end" style:justify-single-word="false"/>
      <style:text-properties fo:font-variant="normal" fo:text-transform="none" fo:color="#000000" style:text-line-through-style="none" style:text-line-through-type="none" style:font-name="Times New Roman1" fo:font-size="13pt" fo:letter-spacing="normal" fo:font-style="normal" style:text-underline-style="none" fo:font-weight="normal" officeooo:paragraph-rsid="001dc69b" style:font-size-asian="13pt" style:font-style-asian="normal" style:font-weight-asian="normal" style:font-size-complex="13pt" style:font-style-complex="normal" style:font-weight-complex="normal"/>
    </style:style>
    <style:style style:name="P495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1" fo:font-size="13pt" fo:letter-spacing="normal" fo:font-style="normal" style:text-underline-style="none" fo:font-weight="normal" officeooo:paragraph-rsid="001dc69b" style:font-size-asian="13pt" style:font-style-asian="normal" style:font-weight-asian="normal" style:font-size-complex="13pt" style:font-style-complex="normal" style:font-weight-complex="normal"/>
    </style:style>
    <style:style style:name="P496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officeooo:paragraph-rsid="001dc69b" style:font-size-asian="13pt" style:font-style-asian="normal" style:font-size-complex="13pt"/>
    </style:style>
    <style:style style:name="T1" style:family="text">
      <style:text-properties fo:letter-spacing="-0.004cm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0.102cm" style:font-size-asian="12pt"/>
    </style:style>
    <style:style style:name="T5" style:family="text">
      <style:text-properties fo:font-size="12pt" fo:letter-spacing="0.097cm" style:font-size-asian="12pt"/>
    </style:style>
    <style:style style:name="T6" style:family="text">
      <style:text-properties fo:font-size="12pt" fo:letter-spacing="0.104cm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letter-spacing="-0.018cm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16cm" style:font-size-asian="12pt"/>
    </style:style>
    <style:style style:name="T11" style:family="text">
      <style:text-properties fo:font-size="12pt" fo:letter-spacing="-0.014cm" style:font-size-asian="12pt"/>
    </style:style>
    <style:style style:name="T12" style:family="text">
      <style:text-properties fo:font-size="12pt" fo:letter-spacing="-0.012cm" style:font-size-asian="12pt"/>
    </style:style>
    <style:style style:name="T13" style:family="text">
      <style:text-properties fo:font-size="12pt" fo:letter-spacing="-0.004cm" style:font-size-asian="12pt"/>
    </style:style>
    <style:style style:name="T14" style:family="text">
      <style:text-properties fo:font-size="12pt" fo:letter-spacing="-0.021cm" style:font-size-asian="12pt"/>
    </style:style>
    <style:style style:name="T15" style:family="text">
      <style:text-properties fo:font-size="12pt" fo:letter-spacing="-0.037cm" fo:font-weight="bold" style:font-size-asian="12pt" style:font-weight-asian="bold"/>
    </style:style>
    <style:style style:name="T16" style:family="text">
      <style:text-properties fo:font-size="12pt" fo:letter-spacing="-0.037cm" style:font-size-asian="12pt"/>
    </style:style>
    <style:style style:name="T17" style:family="text">
      <style:text-properties fo:font-size="12pt" fo:letter-spacing="-0.009cm" style:font-size-asian="12pt"/>
    </style:style>
    <style:style style:name="T18" style:family="text">
      <style:text-properties fo:font-size="12pt" fo:letter-spacing="-0.009cm" fo:font-weight="bold" style:font-size-asian="12pt" style:font-weight-asian="bold"/>
    </style:style>
    <style:style style:name="T19" style:family="text">
      <style:text-properties fo:font-size="12pt" fo:letter-spacing="-0.011cm" style:font-size-asian="12pt"/>
    </style:style>
    <style:style style:name="T20" style:family="text">
      <style:text-properties fo:font-size="12pt" fo:letter-spacing="-0.005cm" style:font-size-asian="12pt"/>
    </style:style>
    <style:style style:name="T21" style:family="text">
      <style:text-properties fo:font-size="12pt" fo:letter-spacing="0.002cm" style:font-size-asian="12pt"/>
    </style:style>
    <style:style style:name="T22" style:family="text">
      <style:text-properties fo:font-size="12pt" fo:letter-spacing="-0.055cm" style:font-size-asian="12pt"/>
    </style:style>
    <style:style style:name="T23" style:family="text">
      <style:text-properties fo:font-size="12pt" fo:letter-spacing="-0.007cm" style:font-size-asian="12pt"/>
    </style:style>
    <style:style style:name="T24" style:family="text">
      <style:text-properties fo:font-size="12pt" fo:letter-spacing="-0.032cm" style:font-size-asian="12pt"/>
    </style:style>
    <style:style style:name="T25" style:family="text">
      <style:text-properties fo:font-size="12pt" fo:letter-spacing="-0.025cm" style:font-size-asian="12pt"/>
    </style:style>
    <style:style style:name="T26" style:family="text">
      <style:text-properties fo:font-size="12pt" fo:letter-spacing="-0.023cm" style:font-size-asian="12pt"/>
    </style:style>
    <style:style style:name="T27" style:family="text">
      <style:text-properties fo:font-size="12pt" fo:letter-spacing="-0.039cm" style:font-size-asian="12pt"/>
    </style:style>
    <style:style style:name="T28" style:family="text">
      <style:text-properties fo:font-size="12pt" fo:font-style="italic" style:font-size-asian="12pt" style:font-style-asian="italic"/>
    </style:style>
    <style:style style:name="T29" style:family="text">
      <style:text-properties fo:font-size="12pt" fo:letter-spacing="-0.019cm" style:font-size-asian="12pt"/>
    </style:style>
    <style:style style:name="T30" style:family="text">
      <style:text-properties fo:font-size="12pt" fo:letter-spacing="-0.028cm" style:font-size-asian="12pt"/>
    </style:style>
    <style:style style:name="T31" style:family="text">
      <style:text-properties fo:font-size="12pt" fo:letter-spacing="-0.034cm" style:font-size-asian="12pt"/>
    </style:style>
    <style:style style:name="T32" style:family="text">
      <style:text-properties fo:font-size="12pt" fo:letter-spacing="-0.026cm" style:font-size-asian="12pt"/>
    </style:style>
    <style:style style:name="T33" style:family="text">
      <style:text-properties fo:font-size="12pt" fo:letter-spacing="-0.03cm" style:font-size-asian="12pt"/>
    </style:style>
    <style:style style:name="T34" style:family="text">
      <style:text-properties fo:font-size="12pt" fo:letter-spacing="-0.035cm" style:font-size-asian="12pt"/>
    </style:style>
    <style:style style:name="T35" style:family="text">
      <style:text-properties fo:font-size="12pt" fo:letter-spacing="-0.041cm" style:font-size-asian="12pt"/>
    </style:style>
    <style:style style:name="T36" style:family="text">
      <style:text-properties fo:font-size="12pt" fo:letter-spacing="0.011cm" style:font-size-asian="12pt"/>
    </style:style>
    <style:style style:name="T37" style:family="text">
      <style:text-properties fo:font-size="12pt" fo:letter-spacing="-0.06cm" style:font-size-asian="12pt"/>
    </style:style>
    <style:style style:name="T38" style:family="text">
      <style:text-properties fo:font-size="12pt" fo:letter-spacing="0.004cm" style:font-size-asian="12pt"/>
    </style:style>
    <style:style style:name="T39" style:family="text">
      <style:text-properties fo:font-size="12pt" fo:language="ru" fo:country="RU" fo:font-weight="bold" style:font-size-asian="12pt" style:font-weight-asian="bold"/>
    </style:style>
    <style:style style:name="T40" style:family="text">
      <style:text-properties fo:font-size="12pt" fo:language="ru" fo:country="RU" style:font-size-asian="12pt"/>
    </style:style>
    <style:style style:name="T41" style:family="text">
      <style:text-properties fo:font-style="italic" style:font-style-asian="italic"/>
    </style:style>
    <style:style style:name="T42" style:family="text">
      <style:text-properties fo:letter-spacing="-0.034cm"/>
    </style:style>
    <style:style style:name="T43" style:family="text">
      <style:text-properties fo:letter-spacing="0.069cm"/>
    </style:style>
    <style:style style:name="T44" style:family="text">
      <style:text-properties fo:letter-spacing="-0.055cm"/>
    </style:style>
    <style:style style:name="T45" style:family="text">
      <style:text-properties fo:letter-spacing="-0.028cm" fo:font-style="italic" style:font-style-asian="italic"/>
    </style:style>
    <style:style style:name="T46" style:family="text">
      <style:text-properties fo:language="ru" fo:country="RU"/>
    </style:style>
    <style:style style:name="T47" style:family="text">
      <style:text-properties fo:language="ru" fo:country="RU" officeooo:rsid="0019838b"/>
    </style:style>
    <style:style style:name="T48" style:family="text">
      <style:text-properties fo:language="ru" fo:country="RU" officeooo:rsid="001c31f8"/>
    </style:style>
    <style:style style:name="T4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1b95e1" style:font-style-asian="normal" style:font-weight-asian="bold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fo:font-size="18pt" fo:letter-spacing="normal" fo:font-style="normal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fo:font-size="18pt" fo:letter-spacing="normal" fo:language="ru" fo:country="RU" fo:font-style="normal" style:text-underline-style="none" fo:font-weight="bold" officeooo:rsid="001acc7d" style:font-size-asian="15pt" style:font-style-asian="normal" style:font-weight-asian="normal" style:font-size-complex="15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fo:font-size="15pt" fo:letter-spacing="normal" fo:language="ru" fo:country="RU" fo:font-style="normal" style:text-underline-style="none" fo:font-weight="bold" officeooo:rsid="001acc7d" style:font-size-asian="15pt" style:font-style-asian="normal" style:font-weight-asian="bold" style:font-size-complex="15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font-name="Times New Roman1" fo:letter-spacing="normal"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57" style:family="text">
      <style:text-properties style:font-name="Times New Roman1" fo:font-weight="normal" style:font-weight-asian="normal" style:font-style-complex="normal" style:font-weight-complex="normal"/>
    </style:style>
    <style:style style:name="T58" style:family="text">
      <style:text-properties style:font-name="Times New Roman1" fo:font-size="15pt" fo:font-weight="normal" style:font-size-asian="15pt" style:font-weight-asian="normal" style:font-size-complex="15pt" style:font-style-complex="normal" style:font-weight-complex="normal"/>
    </style:style>
    <style:style style:name="T59" style:family="text">
      <style:text-properties style:font-name="Times New Roman1" fo:language="ru" fo:country="RU" fo:font-weight="normal" officeooo:rsid="001c31f8" style:font-weight-asian="normal" style:font-style-complex="normal" style:font-weight-complex="normal"/>
    </style:style>
    <style:style style:name="T60" style:family="text">
      <style:text-properties fo:color="#000000"/>
    </style:style>
    <style:style style:name="T61" style:family="text">
      <style:text-properties fo:color="#000000" fo:font-size="12pt" fo:font-weight="bold" style:font-size-asian="12pt" style:font-weight-asian="bold"/>
    </style:style>
    <style:style style:name="T62" style:family="text">
      <style:text-properties fo:color="#000000" fo:language="ru" fo:country="RU" officeooo:rsid="0019838b"/>
    </style:style>
    <style:style style:name="T63" style:family="text">
      <style:text-properties fo:color="#000000" fo:language="ru" fo:country="RU" officeooo:rsid="001c31f8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officeooo:rsid="0019838b" style:font-size-asian="14pt" style:font-size-complex="14pt"/>
    </style:style>
    <style:style style:name="T66" style:family="text">
      <style:text-properties officeooo:rsid="00199ac6"/>
    </style:style>
    <style:style style:name="T67" style:family="text">
      <style:text-properties fo:font-size="13pt" style:font-size-asian="13pt"/>
    </style:style>
    <text:list-style style:name="L1">
      <text:list-level-style-bullet text:level="1" text:style-name="ListLabel_20_3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9"><text:span text:style-name="T56"/></text:p>
      <text:p text:style-name="P302"><text:span text:style-name="T49">Муниципальное <text:s text:c="2"/>бюджетное <text:s/></text:span><text:span text:style-name="T50">дошкольное</text:span><text:span text:style-name="T49"> образова</text:span><text:span text:style-name="T50">тельное </text:span><text:span text:style-name="T49">учреждени</text:span><text:span text:style-name="T50">е</text:span><text:span text:style-name="T49"> <text:s text:c="2"/>детский <text:s text:c="2"/>сад <text:s/></text:span></text:p>
      <text:p text:style-name="P300"><text:span text:style-name="T49">" Солнышко ". <text:s text:c="18"/></text:span></text:p>
      <text:p text:style-name="P341"/>
      <text:p text:style-name="P342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343">Рассмотрена <text:s/>и рекомендована к <text:s/>утверждению <text:s/>педагогическим</text:p>
            <text:p text:style-name="P343"><text:s text:c="2"/>советом <text:s/>протокол № <text:s/>1 от <text:s/>30.08.19</text:p>
            <text:p text:style-name="P344"/>
          </table:table-cell>
          <table:table-cell table:style-name="Таблица9.B1" office:value-type="string">
            <text:p text:style-name="P494"><text:s text:c="54"/></text:p>
            <text:p text:style-name="P496"><text:span text:style-name="T57"><text:s text:c="9"/>Утверждена <text:s/>: <text:s text:c="4"/>Заведующий <text:s text:c="4"/></text:span><text:span text:style-name="T58"><text:s/></text:span><text:span text:style-name="T57"><text:s/></text:span><text:span text:style-name="T59">МБДОУ</text:span></text:p>
            <text:p text:style-name="P495">детск<text:span text:style-name="T48">ого</text:span> сад<text:span text:style-name="T48">а</text:span> " Солнышко" </text:p>
            <text:p text:style-name="P495">Хмылёва.Т.А.</text:p>
            <text:p text:style-name="P344"><text:s text:c="35"/>Приказ № 103-ОД <text:span text:style-name="T66">от 30.08.2019</text:span></text:p>
          </table:table-cell>
        </table:table-row>
      </table:table>
      <text:p text:style-name="P300"><text:span text:style-name="T53"><text:s text:c="30"/></text:span><text:span text:style-name="T54"><text:s text:c="2"/></text:span><text:span text:style-name="T55">О</text:span><text:span text:style-name="T51">бразовательная программа </text:span><text:span text:style-name="T52">мини — центра «Кроха» </text:span></text:p>
      <text:p text:style-name="P301">для детей от 1 года до 3 лет</text:p>
      <text:p text:style-name="P345">«Растем вместе» </text:p>
      <text:p text:style-name="P346"><text:s text:c="62"/><text:span text:style-name="T64">на 20</text:span><text:span text:style-name="T65">19-</text:span><text:span text:style-name="T64">20</text:span><text:span text:style-name="T65">20 </text:span><text:span text:style-name="T64">учебный год</text:span></text:p>
      <text:p text:style-name="P347"/>
      <text:p text:style-name="P307"/>
      <text:p text:style-name="P308"/>
      <text:p text:style-name="P309">Автор-составитель:</text:p>
      <text:p text:style-name="P311">учитель-логопед Земцова .О.В</text:p>
      <text:p text:style-name="P311">педагог -психолог </text:p>
      <text:p text:style-name="P310"><text:span text:style-name="T64">Ермакова.Е</text:span>.Г</text:p>
      <text:p text:style-name="P348"/>
      <text:h text:style-name="P315" text:outline-level="4"><text:span text:style-name="T67"/></text:h>
      <text:h text:style-name="P315" text:outline-level="4"><text:span text:style-name="T67"/></text:h>
      <text:h text:style-name="P315" text:outline-level="4"><text:span text:style-name="T67"/></text:h>
      <text:h text:style-name="P315" text:outline-level="4"><text:span text:style-name="T67"/></text:h>
      <text:h text:style-name="P315" text:outline-level="4"><text:span text:style-name="T67"/></text:h>
      <text:h text:style-name="P315" text:outline-level="4"><text:span text:style-name="T67"/></text:h>
      <text:h text:style-name="P315" text:outline-level="4"><text:span text:style-name="T67"/></text:h>
      <text:h text:style-name="P315" text:outline-level="4"><text:span text:style-name="T67"/></text:h>
      <text:h text:style-name="P315" text:outline-level="4"><text:span text:style-name="T67"/></text:h>
      <text:h text:style-name="P315" text:outline-level="4"><text:span text:style-name="T67"/></text:h>
      <text:h text:style-name="P315" text:outline-level="4"><text:span text:style-name="T67"/></text:h>
      <text:h text:style-name="P315" text:outline-level="4"><text:span text:style-name="T67"/></text:h>
      <text:h text:style-name="P315" text:outline-level="4"><text:soft-page-break/><text:span text:style-name="T67"/></text:h>
      <text:h text:style-name="P315" text:outline-level="4"><text:span text:style-name="T67"/></text:h>
      <text:h text:style-name="P315" text:outline-level="4"><text:span text:style-name="T67"/></text:h>
      <text:h text:style-name="P315" text:outline-level="4"><text:span text:style-name="T67"/></text:h>
      <text:h text:style-name="P315" text:outline-level="4"><text:span text:style-name="T67"/></text:h>
      <text:h text:style-name="P315" text:outline-level="4">СОДЕРЖАНИЕ: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office:value-type="string">
            <text:p text:style-name="P11">Пояснительная записка</text:p>
          </table:table-cell>
          <table:table-cell office:value-type="string">
            <text:p text:style-name="P40">3</text:p>
          </table:table-cell>
        </table:table-row>
        <table:table-row table:style-name="Таблица1.1">
          <table:table-cell office:value-type="string">
            <text:p text:style-name="P11">Актуальность создания программы</text:p>
          </table:table-cell>
          <table:table-cell office:value-type="string">
            <text:p text:style-name="P40">3</text:p>
          </table:table-cell>
        </table:table-row>
        <table:table-row table:style-name="Таблица1.1">
          <table:table-cell office:value-type="string">
            <text:p text:style-name="P11">Практическая значимость программы</text:p>
          </table:table-cell>
          <table:table-cell office:value-type="string">
            <text:p text:style-name="P40">3</text:p>
          </table:table-cell>
        </table:table-row>
        <table:table-row table:style-name="Таблица1.4">
          <table:table-cell office:value-type="string">
            <text:p text:style-name="P13">Связь программы с существующими программами</text:p>
          </table:table-cell>
          <table:table-cell office:value-type="string">
            <text:p text:style-name="P41">4</text:p>
          </table:table-cell>
        </table:table-row>
        <table:table-row table:style-name="Таблица1.1">
          <table:table-cell office:value-type="string">
            <text:p text:style-name="P8"><text:span text:style-name="T3">Вид</text:span><text:span text:style-name="T4"> </text:span><text:span text:style-name="T3">программы</text:span></text:p>
          </table:table-cell>
          <table:table-cell office:value-type="string">
            <text:p text:style-name="P40">4</text:p>
          </table:table-cell>
        </table:table-row>
        <table:table-row table:style-name="Таблица1.1">
          <table:table-cell office:value-type="string">
            <text:p text:style-name="P11">Цель и задачи программы</text:p>
          </table:table-cell>
          <table:table-cell office:value-type="string">
            <text:p text:style-name="P40">5</text:p>
          </table:table-cell>
        </table:table-row>
        <table:table-row table:style-name="Таблица1.1">
          <table:table-cell office:value-type="string">
            <text:p text:style-name="P11">Отличительные особенности программы</text:p>
          </table:table-cell>
          <table:table-cell office:value-type="string">
            <text:p text:style-name="P40">5</text:p>
          </table:table-cell>
        </table:table-row>
        <table:table-row table:style-name="Таблица1.1">
          <table:table-cell office:value-type="string">
            <text:p text:style-name="P11">Ведущие теоретические идеи, на которых базируется программа</text:p>
          </table:table-cell>
          <table:table-cell office:value-type="string">
            <text:p text:style-name="P40">5</text:p>
          </table:table-cell>
        </table:table-row>
        <table:table-row table:style-name="Таблица1.1">
          <table:table-cell office:value-type="string">
            <text:p text:style-name="P11">Ключевые понятия программы</text:p>
          </table:table-cell>
          <table:table-cell office:value-type="string">
            <text:p text:style-name="P40">6</text:p>
          </table:table-cell>
        </table:table-row>
        <table:table-row table:style-name="Таблица1.4">
          <table:table-cell office:value-type="string">
            <text:p text:style-name="P13">Принципы реализации программы</text:p>
          </table:table-cell>
          <table:table-cell office:value-type="string">
            <text:p text:style-name="P41">7</text:p>
          </table:table-cell>
        </table:table-row>
        <table:table-row table:style-name="Таблица1.1">
          <table:table-cell office:value-type="string">
            <text:p text:style-name="P11">этапы реализации программы, их описание и взаимосвязь</text:p>
          </table:table-cell>
          <table:table-cell office:value-type="string">
            <text:p text:style-name="P40">8</text:p>
          </table:table-cell>
        </table:table-row>
        <table:table-row table:style-name="Таблица1.1">
          <table:table-cell office:value-type="string">
            <text:p text:style-name="P11">Особенности участников, которым адресована программа</text:p>
          </table:table-cell>
          <table:table-cell office:value-type="string">
            <text:p text:style-name="P40">8</text:p>
          </table:table-cell>
        </table:table-row>
        <table:table-row table:style-name="Таблица1.1">
          <table:table-cell office:value-type="string">
            <text:p text:style-name="P11">Возраст детей, участвующих в реализации программы</text:p>
          </table:table-cell>
          <table:table-cell office:value-type="string">
            <text:p text:style-name="P40">9</text:p>
          </table:table-cell>
        </table:table-row>
        <table:table-row table:style-name="Таблица1.1">
          <table:table-cell office:value-type="string">
            <text:p text:style-name="P11">Сроки реализации дополнительной образовательной программы</text:p>
          </table:table-cell>
          <table:table-cell office:value-type="string">
            <text:p text:style-name="P40">9</text:p>
          </table:table-cell>
        </table:table-row>
        <table:table-row table:style-name="Таблица1.1">
          <table:table-cell office:value-type="string">
            <text:p text:style-name="P11">Формы и режим занятий</text:p>
          </table:table-cell>
          <table:table-cell office:value-type="string">
            <text:p text:style-name="P40">9</text:p>
          </table:table-cell>
        </table:table-row>
        <table:table-row table:style-name="Таблица1.4">
          <table:table-cell office:value-type="string">
            <text:p text:style-name="P13">Вид детской группы</text:p>
          </table:table-cell>
          <table:table-cell office:value-type="string">
            <text:p text:style-name="P42">10</text:p>
          </table:table-cell>
        </table:table-row>
        <table:table-row table:style-name="Таблица1.1">
          <table:table-cell office:value-type="string">
            <text:p text:style-name="P11">Особенности набора детей</text:p>
          </table:table-cell>
          <table:table-cell office:value-type="string">
            <text:p text:style-name="P43">10</text:p>
          </table:table-cell>
        </table:table-row>
        <table:table-row table:style-name="Таблица1.1">
          <table:table-cell office:value-type="string">
            <text:p text:style-name="P11">Количество детей по годам обучения</text:p>
          </table:table-cell>
          <table:table-cell office:value-type="string">
            <text:p text:style-name="P43">10</text:p>
          </table:table-cell>
        </table:table-row>
        <table:table-row table:style-name="Таблица1.1">
          <table:table-cell office:value-type="string">
            <text:p text:style-name="P11">Ожидаемые результаты реализации программы</text:p>
          </table:table-cell>
          <table:table-cell office:value-type="string">
            <text:p text:style-name="P43">10</text:p>
          </table:table-cell>
        </table:table-row>
        <table:table-row table:style-name="Таблица1.1">
          <table:table-cell office:value-type="string">
            <text:p text:style-name="P11">Контрольно-измерительные материалы</text:p>
          </table:table-cell>
          <table:table-cell office:value-type="string">
            <text:p text:style-name="P43">10</text:p>
          </table:table-cell>
        </table:table-row>
        <table:table-row table:style-name="Таблица1.21">
          <table:table-cell office:value-type="string">
            <text:p text:style-name="P14">Формы подведения итогов реализации дополнительной образовательной</text:p>
            <text:p text:style-name="P16">программы</text:p>
          </table:table-cell>
          <table:table-cell office:value-type="string">
            <text:p text:style-name="P44">11</text:p>
          </table:table-cell>
        </table:table-row>
        <table:table-row table:style-name="Таблица1.22">
          <table:table-cell office:value-type="string">
            <text:p text:style-name="P10">Критерии оценки достижения планируемых результатов (качественные,</text:p>
            <text:p text:style-name="P45">количественные)</text:p>
          </table:table-cell>
          <table:table-cell office:value-type="string">
            <text:p text:style-name="P44">17</text:p>
          </table:table-cell>
        </table:table-row>
        <table:table-row table:style-name="Таблица1.1">
          <table:table-cell office:value-type="string">
            <text:p text:style-name="P11">Учебно -тематический план</text:p>
          </table:table-cell>
          <table:table-cell office:value-type="string">
            <text:p text:style-name="P43">17</text:p>
          </table:table-cell>
        </table:table-row>
        <table:table-row table:style-name="Таблица1.1">
          <table:table-cell office:value-type="string">
            <text:p text:style-name="P11">первый год обучения 1- 2 года</text:p>
          </table:table-cell>
          <table:table-cell office:value-type="string">
            <text:p text:style-name="P43">17</text:p>
          </table:table-cell>
        </table:table-row>
        <table:table-row table:style-name="Таблица1.1">
          <table:table-cell office:value-type="string">
            <text:p text:style-name="P11">второй год обучения 2-3 года</text:p>
          </table:table-cell>
          <table:table-cell office:value-type="string">
            <text:p text:style-name="P43">17</text:p>
          </table:table-cell>
        </table:table-row>
        <table:table-row table:style-name="Таблица1.4">
          <table:table-cell office:value-type="string">
            <text:p text:style-name="P9"><text:span text:style-name="T3">Тематическое</text:span><text:span text:style-name="T5"> </text:span><text:span text:style-name="T3">планирование</text:span></text:p>
          </table:table-cell>
          <table:table-cell office:value-type="string">
            <text:p text:style-name="P42">17</text:p>
          </table:table-cell>
        </table:table-row>
        <table:table-row table:style-name="Таблица1.1">
          <table:table-cell office:value-type="string">
            <text:p text:style-name="P11">первый год обучения</text:p>
          </table:table-cell>
          <table:table-cell office:value-type="string">
            <text:p text:style-name="P43">17</text:p>
          </table:table-cell>
        </table:table-row>
        <table:table-row table:style-name="Таблица1.1">
          <table:table-cell office:value-type="string">
            <text:p text:style-name="P11">второй год обучения</text:p>
          </table:table-cell>
          <table:table-cell office:value-type="string">
            <text:p text:style-name="P43">18</text:p>
          </table:table-cell>
        </table:table-row>
        <table:table-row table:style-name="Таблица1.1">
          <table:table-cell office:value-type="string">
            <text:p text:style-name="P11">Содержание</text:p>
          </table:table-cell>
          <table:table-cell office:value-type="string">
            <text:p text:style-name="P43">20</text:p>
          </table:table-cell>
        </table:table-row>
        <table:table-row table:style-name="Таблица1.1">
          <table:table-cell office:value-type="string">
            <text:p text:style-name="P11">первый год обучения</text:p>
          </table:table-cell>
          <table:table-cell office:value-type="string">
            <text:p text:style-name="P43">20</text:p>
          </table:table-cell>
        </table:table-row>
        <table:table-row table:style-name="Таблица1.1">
          <table:table-cell office:value-type="string">
            <text:p text:style-name="P11">второй год обучения</text:p>
          </table:table-cell>
          <table:table-cell office:value-type="string">
            <text:p text:style-name="P43">23</text:p>
          </table:table-cell>
        </table:table-row>
        <table:table-row table:style-name="Таблица1.1">
          <table:table-cell office:value-type="string">
            <text:p text:style-name="P11">Материально -техническое обеспечение</text:p>
          </table:table-cell>
          <table:table-cell office:value-type="string">
            <text:p text:style-name="P43">25</text:p>
          </table:table-cell>
        </table:table-row>
        <table:table-row table:style-name="Таблица1.4">
          <table:table-cell office:value-type="string">
            <text:p text:style-name="P9"><text:span text:style-name="T3">Структура</text:span><text:span text:style-name="T6"> </text:span><text:span text:style-name="T3">занятия</text:span></text:p>
          </table:table-cell>
          <table:table-cell office:value-type="string">
            <text:p text:style-name="P42">25</text:p>
          </table:table-cell>
        </table:table-row>
        <table:table-row table:style-name="Таблица1.1">
          <table:table-cell office:value-type="string">
            <text:p text:style-name="P11">Квалификационные требования к педагогу</text:p>
          </table:table-cell>
          <table:table-cell office:value-type="string">
            <text:p text:style-name="P43">31</text:p>
          </table:table-cell>
        </table:table-row>
        <table:table-row table:style-name="Таблица1.1">
          <table:table-cell office:value-type="string">
            <text:p text:style-name="P11">Литература</text:p>
          </table:table-cell>
          <table:table-cell office:value-type="string">
            <text:p text:style-name="P43">32</text:p>
          </table:table-cell>
        </table:table-row>
        <table:table-row table:style-name="Таблица1.21">
          <table:table-cell office:value-type="string">
            <text:p text:style-name="P14">Информационная катра образовательной программы дополнительного</text:p>
            <text:p text:style-name="P16">образования детей</text:p>
          </table:table-cell>
          <table:table-cell office:value-type="string">
            <text:p text:style-name="P44">36</text:p>
          </table:table-cell>
        </table:table-row>
        <table:table-row table:style-name="Таблица1.1">
          <table:table-cell office:value-type="string">
            <text:p text:style-name="P11">Календарный учебный график</text:p>
          </table:table-cell>
          <table:table-cell office:value-type="string">
            <text:p text:style-name="P43">38</text:p>
          </table:table-cell>
        </table:table-row>
        <table:table-row table:style-name="Таблица1.4">
          <table:table-cell office:value-type="string">
            <text:p text:style-name="P13">Учебный план</text:p>
          </table:table-cell>
          <table:table-cell office:value-type="string">
            <text:p text:style-name="P42">40</text:p>
          </table:table-cell>
        </table:table-row>
      </table:table>
      <text:p text:style-name="Standard"/>
      <text:p text:style-name="P303"><text:bookmark text:name="ПОЯСНИТЕЛЬНАЯ ЗАПИСКА"/><text:bookmark text:name="_bookmark0"/>ПОЯСНИТЕЛЬНАЯ ЗАПИСКА</text:p>
      <text:p text:style-name="P48"/>
      <text:p text:style-name="P29"/>
      <text:p text:style-name="P73">Обоснование необходимости разработки и внедрения предлагаемой программы в образовательный процесс</text:p>
      <text:p text:style-name="P104"/>
      <text:p text:style-name="P49"><text:bookmark text:name="Актуальность создания программы"/><text:bookmark text:name="_bookmark2"/>Актуальность создания программы</text:p>
      <text:p text:style-name="P107">Сфера эмоциональных взаимоотношений – одна из ведущих сфер развития ребенка раннего возраста. Возникающие эмоциональные взаимоотношения между родителями и малышом связаны со всеми сферами жизнедеятельности ребенка: физической деятельностью, игрой, интеллектуальной деятельностью, бытовой и творческой деятельностью, в целом играют важнейшую роль в развитии и формировании психологически здоровой личности ребенка.</text:p>
      <text:p text:style-name="P109"><text:s/>С каждым годом появляется все больше и больше семей с нарушениями эмоциональных отношений, где дети испытывают дефицит родительского внимания, заботы и любви. При этом родители игнорируют значимость эмоциональных и тактильных контактов, которые так важны для психологического здоровья ребенка. Исследования также показывают низкий уровень осведомленности родителей в вопросах воспитания и обучения детей раннего возраста. А те родители, которые достаточно осведомлены в этой области, часто теряются от обилия информации. Как правило, основной зоной интересов современных родителей становится ранняя интеллектуализация детей. При этом выявлена тенденция к занижению уровня естественной эмоциональности и общительности ребенка.</text:p>
      <text:p text:style-name="P110">Удовлетворяя родительский спрос, каждый год появляются центры раннего развития, где с пеленок обещают научить читать, писать и считать.</text:p>
      <text:p text:style-name="P112">Эта тенденция очень тревожит и заставляет задуматься специалистов — психологов и педагогов — над качеством существующих развивающих программ и над тем, насколько они связанны с закономерностями развития и отвечают потребностям ребенка раннего возраста.</text:p>
      <text:h text:style-name="P316" text:outline-level="4"><text:bookmark text:name="Практическая значимость программы"/><text:bookmark text:name="_bookmark3"/>Практическая значимость программы</text:h>
      <text:p text:style-name="P33"><text:span text:style-name="T60"><text:s text:c="2"/></text:span><text:span text:style-name="T63">О</text:span><text:span text:style-name="T60">бразовательн</text:span><text:span text:style-name="T62">ая</text:span><text:span text:style-name="T60"> программ</text:span><text:span text:style-name="T62">а</text:span><text:span text:style-name="T60"> </text:span><text:span text:style-name="T61">«Растем вместе»</text:span> <text:s/>разработана с учетом основных задач развития ребенка раннего возраста. Полноценное гармоничное развитие ребенка возможно только при наличии позитивных эмоциональных отношений. <text:s/>Именно в сотрудничестве с взрослым и сверстником ребенок способен двигаться по пути развития.</text:p>
      <text:p text:style-name="P113">Процесс обучения новому — это индивидуальный маршрут, который прокладывает каждый ребенок вместе с взрослым и сверстником, между актуальным уровнем развития (тем, что он уже знает и умеет) и ближайшим уровнем развития <text:s/>Поэтому программа содержит интересные традиционные и авторские игры, направленные на различные сферы развития ребенка (коммуникативную, двигательную, интеллектуальную, эмоциональную). Игровой дидактический материал можно использовать с учетом индивидуального темпа развития каждого ребенка.</text:p>
      <text:p text:style-name="P114">Ранний возраст — это период психомоторного развития ребенка. Активно развивается общая и мелкая моторика, совершенствуются основные движения малыша. В программу включены несколько разделов, посвященных этой тематике: пальчиковая гимнастика, музыкально ритмическая часть, игровые массажи, телесно-ориентированные игры, полоса препятствий.</text:p>
      <text:p text:style-name="P115"><text:soft-page-break/>Именно в этот период жизни ребенка появляется важное новообразование в эмоциональной сфере — эмпатия. Эмпатией называют способность человека эмоционально отзываться на переживания других людей. Первые осознанные эмпатийные проявления мы можем увидеть уже в два с половиной года. К этому моменту дети осознают, что боль других людей отличается от их боли, они становятся более чуткими и способны утешить нуждающегося в сочувствии. Исследователи обнаружили, что большую эмпатию дети проявляют там, где принято обращать внимание ребенка на переживания чувств взрослых и детей.. Во время занятий малыши под руководством ведущего приучаются наблюдать за эмоциональными проявлениями окружающих и адекватно реагировать на эти проявления. Во время прослушивания сказок малыши учатся сопереживать героям, что тоже способствует развитию эмоциональной сферы.</text:p>
      <text:p text:style-name="P116">Ранний возраст — это возраст открытий. Для маленького ребенка очень важно видеть результаты своей деятельности. Особый интерес малыши испытывают к рисованию, лепке, аппликации. Поэтому занятия этими видами продуктивной деятельности включены в программу.</text:p>
      <text:h text:style-name="P317" text:outline-level="4"><text:bookmark text:name="Цель и задачи программы"/><text:bookmark text:name="_bookmark6"/>Цель и задачи программы</text:h>
      <text:p text:style-name="P96"/>
      <text:h text:style-name="P337" text:outline-level="5"><text:bookmark text:name="Цель программы"/>Цель программы</text:h>
      <text:list xml:id="list5793936692761345371" text:style-name="L1">
        <text:list-item>
          <text:p text:style-name="P349">Развитие эмоциональных отношений между родителями (матерью) и ребенком раннего возраста.</text:p>
        </text:list-item>
        <text:list-item>
          <text:p text:style-name="P350"><text:span text:style-name="T3">Оказание помощи родителям в процессе воспитания и развития</text:span><text:span text:style-name="T8"> </text:span><text:span text:style-name="T3">ребенка.</text:span></text:p>
        </text:list-item>
      </text:list>
      <text:h text:style-name="P319" text:outline-level="4"><text:bookmark text:name="Задачи"/>Задачи</text:h>
      <text:p text:style-name="P96"/>
      <text:p text:style-name="P50">Обучающие:</text:p>
      <text:list xml:id="list104042315191046" text:continue-numbering="true" text:style-name="L1">
        <text:list-item>
          <text:p text:style-name="P361"><text:span text:style-name="T3">Психолого-педагогическое просвещение родителей (матерей) по вопросам воспитания и развития детей раннего</text:span><text:span text:style-name="T9"> </text:span><text:span text:style-name="T3">возраста.</text:span></text:p>
        </text:list-item>
      </text:list>
      <text:p text:style-name="P118"/>
      <text:h text:style-name="P312" text:outline-level="4">Воспитательные:</text:h>
      <text:list xml:id="list104042316222046" text:continue-numbering="true" text:style-name="L1">
        <text:list-item>
          <text:p text:style-name="P352"><text:span text:style-name="T3">Развитие эмоциональной сферы детей раннего возраста, развитие</text:span><text:span text:style-name="T10"> </text:span><text:span text:style-name="T3">эмпатии.</text:span></text:p>
        </text:list-item>
      </text:list>
      <text:h text:style-name="P320" text:outline-level="4">Развивающие:</text:h>
      <text:list xml:id="list104042316209501" text:continue-numbering="true" text:style-name="L1">
        <text:list-item>
          <text:p text:style-name="P362"><text:span text:style-name="T3">Развитие социальных и коммуникативных умений у детей преддошкольного возраста (путем взаимодействия с детьми и</text:span><text:span text:style-name="T9"> </text:span><text:span text:style-name="T3">взрослыми).</text:span></text:p>
        </text:list-item>
        <text:list-item>
          <text:p text:style-name="P351"><text:span text:style-name="T3">Развитие познавательной активности детей раннего</text:span><text:span text:style-name="T11"> </text:span><text:span text:style-name="T3">возраста.</text:span></text:p>
        </text:list-item>
        <text:list-item>
          <text:p text:style-name="P354"><text:span text:style-name="T3">Развитие двигательной активности (крупных движений, мелкой</text:span><text:span text:style-name="T9"> </text:span><text:span text:style-name="T3">моторики).</text:span></text:p>
        </text:list-item>
      </text:list>
      <text:p text:style-name="P98"/>
      <text:h text:style-name="P321" text:outline-level="4"><text:bookmark text:name="Отличительные особенности программы:"/><text:bookmark text:name="_bookmark7"/>Отличительные особенности программы:</text:h>
      <text:p text:style-name="P49"><text:bookmark text:name="Ведущие теоретические идеи, на которых б"/><text:bookmark text:name="_bookmark8"/>Ведущие теоретические идеи, на которых базируется программа</text:p>
      <text:p text:style-name="P119"/>
      <text:p text:style-name="P120">«Каждый ребенок имеет право, чтобы уже до рождения его ценили и уважали как отдельного человека.</text:p>
      <text:p text:style-name="P121">Каждый ребенок имеет право на ответственных, чутких и участливых родителей или замещающих их лиц, стремящихся к повышению уровня родительской компетенции.</text:p>
      <text:p text:style-name="P108">Перинатальный период необходимо рассматривать как континуум, в котором сущностно разные процессы развития и обучения тесно связаны друг с другом, зависят друг от друга и протекают относительно друг друга. В это время закладывается фундамент нашего <text:soft-page-break/>основополагающего чувства уверенности и доверия. Базовой предпосылкой для успешного развития является взаимная соотнесенность».</text:p>
      <text:p text:style-name="P122">Возникающие эмоциональные взаимоотношения между близкими взрослыми, как правило, матерью и малышом отражаются на внешнем и внутреннем состоянии партнеров. <text:span text:style-name="T46">Качество этих</text:span> отношений связанно с направленностью отношений либо на поддержание контакта, либо на его избегание. </text:p>
      <text:p text:style-name="P99">Фигура матери является одной из самых важных для ребенка на протяжении всего раннего возраста. Именно она способствует формированию чувства безопасности и защиты</text:p>
      <text:p text:style-name="P57"/>
      <text:p text:style-name="P123"/>
      <text:h text:style-name="P324" text:outline-level="4"><text:bookmark text:name="Ключевые понятия программы"/><text:bookmark text:name="_bookmark9"/>Ключевые понятия программы</text:h>
      <text:p text:style-name="P124">Понимание важности формирования эмоциональных отношений <text:s/>«мать — ребенок» является одним из условий обеспечения психологически здорового развития личности малыша.</text:p>
      <text:p text:style-name="P99">Для четкого понимания сути явления нужно отметить, что эмоциональные отношения выступают как бы в трех ипостасях.</text:p>
      <text:list xml:id="list104042320205826" text:continue-numbering="true" text:style-name="L1">
        <text:list-item>
          <text:list>
            <text:list-item>
              <text:p text:style-name="P363"><text:span text:style-name="T3">Чувство, эмоции одного человека к другому</text:span><text:span text:style-name="T12"> </text:span><text:span text:style-name="T3">человеку.</text:span></text:p>
            </text:list-item>
            <text:list-item>
              <text:p text:style-name="P364"><text:span text:style-name="T3">Социальная установка или отношение к другому</text:span><text:span text:style-name="T9"> </text:span><text:span text:style-name="T3">человеку.</text:span></text:p>
            </text:list-item>
            <text:list-item>
              <text:p text:style-name="P365">Оценка. Эмоциональный компонент межличностного восприятия человека </text:p>
            </text:list-item>
          </text:list>
        </text:list-item>
      </text:list>
      <text:h text:style-name="P326" text:outline-level="4"><text:bookmark text:name="Принципы реализации программы"/><text:bookmark text:name="_bookmark10"/>Принципы реализации программы Принцип системности</text:h>
      <text:p text:style-name="P125">Программа представляет собой систематизированное, структурированное изложение методического материала по работе с детьми возраста от 1 года <text:s/>до 3 лет и их родителями в форме групповых занятий. В основу систематизации материала положены идеи развития эмоциональных отношений взрослого и ребенка и развития личности малыша. Значение эмоциональных отношений матери и ребенка в первые годы жизни малыша огромно. Благоприятные эмоциональные отношения между взрослым и ребенком создают основу для гармоничного развития маленького человека, его познавательной активности, самостоятельности, любознательности, развития творческого потенциала. Поэтому особое внимание уделяется играм и упражнениям на развитие и укрепление эмоциональных отношений. Это нашло отражение в формулировке целей, конкретизации задач, в подборе содержания и методов<text:span text:style-name="T1"> </text:span>работы.</text:p>
      <text:p text:style-name="P126"/>
      <text:h text:style-name="P312" text:outline-level="4">Принцип личностного подхода</text:h>
      <text:p text:style-name="P128">Развитие личности как основная идея рассматривается в единстве и взаимосвязи с физическим и общим психическим развитием ребенка, что отражено в задачах и содержании программы. Взаимодействие с ребенком опирается на естественные процессы и проходит в зоне ближайшего развития ребенка, признания ценности его творческого потенциала, уникальности его личности и права на уважение его потребностей (Л. С. Выготский, 1982). В свою очередь, такое развитие личности маленького человека возможно только при создании позитивных эмоциональных отношений между всеми участниками педагогического<text:span text:style-name="T1"> </text:span>процесса.</text:p>
      <text:p text:style-name="P129"/>
      <text:h text:style-name="P312" text:outline-level="4">Принцип этнопедагогического подхода</text:h>
      <text:p text:style-name="P133"><text:soft-page-break/>Ребенок растет и развивается в конкретной социокультурной среде. Воспитание, на наш взгляд, должно строиться с опорой на народные традиции в широком смысле, культуру, включающую богатейший опыт традиций, обрядов и обычаев. В соответствии с этим основным содержанием программы является фольклорный материал — потешки, пестушки, сказки, песенки.</text:p>
      <text:p text:style-name="P31"/>
      <text:h text:style-name="P312" text:outline-level="4">Принцип деятельностного подхода</text:h>
      <text:p text:style-name="P134">Предметная деятельность и общение являются ведущими в раннем возрасте. Взаимодействие ребенка с взрослым по поводу предмета или игрушки невозможно без теплого эмоционального общения. Этот принцип реализуется в играх с сюжетными игрушками (куклами, машинками, зверюшками и т. д.), природным материалом<text:span text:style-name="T42"> </text:span>(камешками,шишками, чурбачками и т. д.); дидактическим материалом (матрешки, пирамидки, кубики и т.д.) и на занятиях продуктивными видами деятельности). В каждом занятии прослеживается взаимосвязь между различными видами деятельности, направленными на решение воспитательных и образовательных задач.</text:p>
      <text:p text:style-name="P31"/>
      <text:h text:style-name="P327" text:outline-level="4">Принцип взаимодействия ребенка с родителями при участии специалиста (педагога, психолога)</text:h>
      <text:p text:style-name="P135">Раннее обучение и развитие во взаимодействии ребенка с родителем направлено на достижение двух целей:</text:p>
      <text:list xml:id="list104042324215772" text:continue-numbering="true" text:style-name="L1">
        <text:list-item>
          <text:list>
            <text:list-item>
              <text:p text:style-name="P366"><text:span text:style-name="T3">создание оптимальных условий для социального и эмоционального развития ребенка и формирования у него таких свойств личности, как самостоятельность, уверенность в себе, активность, доброжелательное отношение к</text:span><text:span text:style-name="T9"> </text:span><text:span text:style-name="T3">людям;</text:span></text:p>
            </text:list-item>
            <text:list-item>
              <text:p text:style-name="P367"><text:span text:style-name="T3">создание оптимальных условий для интеллектуального развития ребенка. Главным и необходимым условием достижения этих целей являются отношения между родителем (матерью) и ребенком. В современной модели взаимодействия «родитель — ребенок — специалист» родителю (маме) отводится ведущая роль, ему</text:span><text:span text:style-name="T14"> </text:span><text:span text:style-name="T3">принадлежит</text:span></text:p>
            </text:list-item>
          </text:list>
        </text:list-item>
      </text:list>
      <text:p text:style-name="P136">инициатива. Специалисту отводится роль консультанта, снабжающего родителя необходимыми сведениями и обучающего его некоторым специальным умениям, приемам взаимодействия с ребенком. Таким образом, специалист и родитель находятся на одном уровне партнерских отношений. Эта модель позволяет эффективнее решать поставленные задачи развития ребенка.</text:p>
      <text:p text:style-name="P138"/>
      <text:h text:style-name="P313" text:outline-level="4"><text:bookmark text:name="Особенности участников, которым адресова"/><text:bookmark text:name="_bookmark12"/>Особенности участников, которым адресована программа</text:h>
      <text:p text:style-name="P107">Программа «<text:span text:style-name="T46">Кроха</text:span>» предназначена для занятий с детьми раннего возраста от 1<text:span text:style-name="T46">до</text:span> 3 лет.</text:p>
      <text:p text:style-name="P142">При проведении занятий используется групповая форма работы в малой постоянной группе (5-8 человек). Группы формируются в соответствии с возрастом участников. Возрастной интервал для участников данной группы не превышает 2 года.</text:p>
      <text:p text:style-name="P58">Специальный отбор детей на занятия не проводится.</text:p>
      <text:p text:style-name="P26"/>
      <text:p text:style-name="P100">Количество обучающихся в группе зависит от выбора данной программы родителями в рамках предоставления дополнительных услуг дошкольным учреждением.</text:p>
      <text:p text:style-name="P129"/>
      <text:h text:style-name="P322" text:outline-level="4"><text:bookmark text:name="Возраст детей с 1,6- до 3 лет и психолог"/>Возраст детей с 1- до 3 лет и психологические особенности</text:h>
      <text:p text:style-name="P144">В возрасте приблизительно <text:span text:style-name="T46">года</text:span> лет у детей появляется потребность в общении со сверстниками, именно в этом возрасте у ребенка появляется желание присоединиться к <text:soft-page-break/>группе сверстников и принять участие в совместном, пока еще кратковременном, игровом действии.</text:p>
      <text:p text:style-name="P145">На втором и третьем году жизни происходят изменения взаимоотношения с мамой и другими близкими взрослыми, меняется степень свободы ребенка. Ребенок впервые сталкивается с новыми задачами развития, с освоением функций контроля и автономии . Для взрослеющего тодлера очень важно, чтобы близкие люди и мама заметили новые его потребности и вовремя поддержали своей любовью, принятием и готовностью к изменениям. Некоторое удаление от матери не является свидетельством полной самостоятельности, ребенок еще по-прежнему психологически связан с нею и нуждается в ее поддержке.</text:p>
      <text:p text:style-name="P143">Именно в сотрудничестве с взрослым и сверстником ребенок способен двигаться по пути развития. Процесс обучения новому — это индивидуальный маршрут, который прокладывает каждый ребенок вместе с взрослым и сверстником, между актуальным уровнем развития (тем, что он уже знает и умеет) и ближайшим уровнем развития (тем, чему ребенку еще предстоит овладеть и научиться) </text:p>
      <text:p text:style-name="P143"/>
      <text:p text:style-name="P143"/>
      <text:p text:style-name="P143"/>
      <text:p text:style-name="P143">Возраст детей, участвующих в реализации программ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office:value-type="string">
            <text:p text:style-name="P15">Первый год обучения</text:p>
          </table:table-cell>
          <table:table-cell office:value-type="string">
            <text:p text:style-name="P15">дети 1–2 года</text:p>
          </table:table-cell>
          <table:table-cell office:value-type="string">
            <text:p text:style-name="P22">Ранний возраст</text:p>
          </table:table-cell>
        </table:table-row>
        <table:table-row table:style-name="Таблица2.1">
          <table:table-cell office:value-type="string">
            <text:p text:style-name="P15">Второй год обучения</text:p>
          </table:table-cell>
          <table:table-cell office:value-type="string">
            <text:p text:style-name="P15">дети 2–3 года</text:p>
          </table:table-cell>
          <table:table-cell office:value-type="string">
            <text:p text:style-name="P22">Ранний возраст</text:p>
          </table:table-cell>
        </table:table-row>
      </table:table>
      <text:p text:style-name="P51"><text:span text:style-name="T7">Сроки реализации дополнительной образовательной</text:span><text:span text:style-name="T15"> </text:span><text:span text:style-name="T7">программы</text:span></text:p>
      <text:p text:style-name="P55">Данная образовательная программа рассчитана на два учебных<text:span text:style-name="T43"> </text:span>года.</text:p>
      <text:p text:style-name="P138"/>
      <text:h text:style-name="P314" text:outline-level="4"><text:bookmark text:name="Формы и режим занятий"/><text:bookmark text:name="_bookmark15"/>Формы и режим занятий</text:h>
      <text:p text:style-name="P146">Занятия проводятся <text:s/>3 раз в неделю<text:span text:style-name="T46">в первой</text:span> половине дня. Продолжительность занятия для каждой возрастной группы разная и<text:span text:style-name="T44"> </text:span>составляет:</text:p>
      <text:p text:style-name="P14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office:value-type="string">
            <text:p text:style-name="P22">Первый год обучения</text:p>
          </table:table-cell>
          <table:table-cell office:value-type="string">
            <text:p text:style-name="P209">дети 1–2 года</text:p>
          </table:table-cell>
          <table:table-cell office:value-type="string">
            <text:p text:style-name="P22">Ранний возраст</text:p>
          </table:table-cell>
          <table:table-cell office:value-type="string">
            <text:p text:style-name="P210">Непосредственно образовательная деятельность-7-10 минут Совместная деятельность-20 минут</text:p>
            <text:p text:style-name="P18"/>
          </table:table-cell>
        </table:table-row>
      </table:table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office:value-type="string">
            <text:p text:style-name="P22">Второй год обучения</text:p>
          </table:table-cell>
          <table:table-cell office:value-type="string">
            <text:p text:style-name="P211">дети 2–3 года</text:p>
          </table:table-cell>
          <table:table-cell office:value-type="string">
            <text:p text:style-name="P22">Ранний возраст</text:p>
          </table:table-cell>
          <table:table-cell office:value-type="string">
            <text:p text:style-name="P212">Непосредственно образовательная деятельность-10-12 минут Совместная</text:p>
            <text:p text:style-name="P404">деятельность-25 минут </text:p>
          </table:table-cell>
        </table:table-row>
      </table:table>
      <text:h text:style-name="P328" text:outline-level="4">Вид детской группы</text:h>
      <text:p text:style-name="P55">Группа детей профильная, имеет постоянный состав.</text:p>
      <text:p text:style-name="P138"/>
      <text:h text:style-name="P314" text:outline-level="4"><text:bookmark text:name="Особенности набора детей"/><text:bookmark text:name="_bookmark17"/>Особенности набора детей</text:h>
      <text:p text:style-name="P55">Набор детей производится в свободном порядке.</text:p>
      <text:p text:style-name="P95"/>
      <text:h text:style-name="P323" text:outline-level="4"><text:bookmark text:name="Количество детей по годам обучения"/><text:bookmark text:name="_bookmark18"/>Количество детей по годам обучения</text:h>
      <text:p text:style-name="P35"><text:soft-page-break/>Занятия проводятся по группам. Наполняемость – до 10 человек, что позволяет продуктивно вести как групповую, так и индивидуальную работу с детьми.</text:p>
      <text:h text:style-name="P329" text:outline-level="4"/>
      <text:p text:style-name="P127"/>
      <text:h text:style-name="P330" text:outline-level="4">ПРОГНОЗИРУЕМЫЕ РЕЗУЛЬТАТЫ</text:h>
      <text:p text:style-name="P74"/>
      <text:p text:style-name="P74">ПЕРВЫЙ ГОД ОБУЧЕНИЯ</text:p>
      <text:p text:style-name="P75">1-2 года</text:p>
      <text:p text:style-name="P96"/>
      <text:h text:style-name="P337" text:outline-level="5"><text:bookmark text:name="Ожидаемые результаты реализации программ"/><text:bookmark text:name="_bookmark19"/>Ожидаемые результаты реализации программы</text:h>
      <text:p text:style-name="P139"/>
      <text:p text:style-name="P50">Для родителей</text:p>
      <text:list xml:id="list104042339220129" text:continue-numbering="true" text:style-name="L1">
        <text:list-item>
          <text:p text:style-name="P356"><text:span text:style-name="T3">овладение приемами взаимодействия с ребенком раннего</text:span><text:span text:style-name="T17"> </text:span><text:span text:style-name="T3">возраста;</text:span></text:p>
        </text:list-item>
        <text:list-item>
          <text:p text:style-name="P354"><text:span text:style-name="T3">умение замечать и принимать индивидуальные проявления</text:span><text:span text:style-name="T19"> </text:span><text:span text:style-name="T3">ребенка;</text:span></text:p>
        </text:list-item>
        <text:list-item>
          <text:p text:style-name="P354"><text:span text:style-name="T3">умение уважать желания и потребности</text:span><text:span text:style-name="T9"> </text:span><text:span text:style-name="T3">малыша;</text:span></text:p>
        </text:list-item>
        <text:list-item>
          <text:p text:style-name="P354"><text:span text:style-name="T3">умение быть активным соучастником ребенка в его</text:span><text:span text:style-name="T13"> </text:span><text:span text:style-name="T3">деятельности;</text:span></text:p>
        </text:list-item>
        <text:list-item>
          <text:p text:style-name="P368"><text:span text:style-name="T3">расширение знаний, касающихся игр, упражнений и других видов взаимодействия с детьми раннего</text:span><text:span text:style-name="T9"> </text:span><text:span text:style-name="T3">возраста.</text:span></text:p>
        </text:list-item>
      </text:list>
      <text:p text:style-name="P140"/>
      <text:h text:style-name="P321" text:outline-level="4">Для ребенка</text:h>
      <text:list xml:id="list104042341191816" text:continue-numbering="true" text:style-name="L1">
        <text:list-item>
          <text:p text:style-name="P356"><text:span text:style-name="T3">улучшение речевого</text:span><text:span text:style-name="T9"> </text:span><text:span text:style-name="T3">развития;</text:span></text:p>
        </text:list-item>
        <text:list-item>
          <text:p text:style-name="P354"><text:span text:style-name="T3">появление потребности играть с другими</text:span><text:span text:style-name="T19"> </text:span><text:span text:style-name="T3">детьми;</text:span></text:p>
        </text:list-item>
        <text:list-item>
          <text:p text:style-name="P354"><text:span text:style-name="T3">развитие эмоциональной и коммуникативной</text:span><text:span text:style-name="T20"> </text:span><text:span text:style-name="T3">сфер;</text:span></text:p>
        </text:list-item>
        <text:list-item>
          <text:p text:style-name="P370"><text:span text:style-name="T3">проявления доброжелательности, эмпатии, открытости малыша в общении с мамой и другими</text:span><text:span text:style-name="T13"> </text:span><text:span text:style-name="T3">людьми.</text:span></text:p>
        </text:list-item>
      </text:list>
      <text:p text:style-name="P138"/>
      <text:h text:style-name="P330" text:outline-level="4">ПРОГНОЗИРУЕМЫЕ РЕЗУЛЬТАТЫ</text:h>
      <text:p text:style-name="P76"/>
      <text:p text:style-name="P77"><text:s/>ВТОРОЙ ГОД ОБУЧЕНИЯ</text:p>
      <text:p text:style-name="P78"><text:span text:style-name="T7">2-3</text:span><text:span text:style-name="T18"> </text:span><text:span text:style-name="T7">года</text:span></text:p>
      <text:p text:style-name="P96"/>
      <text:h text:style-name="P338" text:outline-level="5"><text:bookmark text:name="Ожидаемые результаты реализации программ1"/><text:bookmark text:name="_bookmark20"/><text:span text:style-name="T41">Ожидаемые результаты реализации</text:span><text:span text:style-name="T45"> </text:span><text:span text:style-name="T41">программы</text:span></text:h>
      <text:p text:style-name="P148"/>
      <text:p text:style-name="P52">Для родителей</text:p>
      <text:list xml:id="list104042345207905" text:continue-numbering="true" text:style-name="L1">
        <text:list-item>
          <text:p text:style-name="P353"><text:span text:style-name="T3">овладение приемами взаимодействия с ребенком раннего</text:span><text:span text:style-name="T17"> </text:span><text:span text:style-name="T3">возраста;</text:span></text:p>
        </text:list-item>
        <text:list-item>
          <text:p text:style-name="P354"><text:span text:style-name="T3">умение замечать и принимать индивидуальные проявления</text:span><text:span text:style-name="T19"> </text:span><text:span text:style-name="T3">ребенка;</text:span></text:p>
        </text:list-item>
        <text:list-item>
          <text:p text:style-name="P354"><text:span text:style-name="T3">умение уважать желания и потребности</text:span><text:span text:style-name="T9"> </text:span><text:span text:style-name="T3">малыша;</text:span></text:p>
        </text:list-item>
        <text:list-item>
          <text:p text:style-name="P354"><text:span text:style-name="T3">умение быть активным соучастником ребенка в его</text:span><text:span text:style-name="T21"> </text:span><text:span text:style-name="T3">деятельности;</text:span></text:p>
        </text:list-item>
        <text:list-item>
          <text:p text:style-name="P369"><text:span text:style-name="T3">расширение знаний, касающихся игр, упражнений и других видов взаимодействия с детьми раннего</text:span><text:span text:style-name="T9"> </text:span><text:span text:style-name="T3">возраста.</text:span></text:p>
        </text:list-item>
      </text:list>
      <text:h text:style-name="P331" text:outline-level="4">Для ребенка</text:h>
      <text:list xml:id="list104042347202007" text:continue-numbering="true" text:style-name="L1">
        <text:list-item>
          <text:p text:style-name="P357"><text:span text:style-name="T3">улучшение речевого</text:span><text:span text:style-name="T9"> </text:span><text:span text:style-name="T3">развития;</text:span></text:p>
        </text:list-item>
        <text:list-item>
          <text:p text:style-name="P354"><text:span text:style-name="T3">появление потребности играть с другими</text:span><text:span text:style-name="T19"> </text:span><text:span text:style-name="T3">детьми;</text:span></text:p>
        </text:list-item>
        <text:list-item>
          <text:p text:style-name="P358"><text:span text:style-name="T3">развитие эмоциональной и коммуникативной</text:span><text:span text:style-name="T17"> </text:span><text:span text:style-name="T3">сфер;</text:span></text:p>
        </text:list-item>
        <text:list-item>
          <text:p text:style-name="P371"><text:span text:style-name="T3">проявления доброжелательности, эмпатии, открытости малыша в общении с мамой и другими</text:span><text:span text:style-name="T13"> </text:span><text:span text:style-name="T3">людьми.</text:span></text:p>
        </text:list-item>
      </text:list>
      <text:p text:style-name="P30"/>
      <text:p text:style-name="P141"/>
      <text:h text:style-name="P332" text:outline-level="4"><text:bookmark text:name="Контрольно-измерительные материалы"/>Контрольно-измерительные материалы</text:h>
      <text:p text:style-name="P152">Система организации внутреннего контроля за реализацией программы осуществляется посредством анкетирования родителей. Результаты анализа анкетирования, проводимого в <text:soft-page-break/>конце года по завершении цикла, показали, что 84,5% матерей отметили, что отношения с ребенком стали более позитивными и эмоциональными, снизились агрессивные проявления по отношению к детям, появились большая терпимость к индивидуальным особенностям малышей и лучшее понимание желаний и потребностей детей, атмосфера в семье стала более спокойной и теплой. Большое значение в установлении позитивных и конструктивных отношений сыграло для мам получение в ходе занятий психолого-педагогических знаний, овладение педагогическими приемами. Сообщая об изменениях в развитии ребенка за год занятий, практически все мамы отмечают улучшение речевого развития ребенка, появление потребности играть с другими детьми, развитие эмоциональной и коммуникативной сфер; особо выделяют проявления доброжелательности, эмпатии, открытости малыша в общении с мамой и другими<text:span text:style-name="T1"> </text:span>людьми.</text:p>
      <text:h text:style-name="P325" text:outline-level="4">Контроль за реализацией программы осуществляется путем:</text:h>
      <text:p text:style-name="P149"/>
      <text:list xml:id="list104042350208291" text:continue-numbering="true" text:style-name="L1">
        <text:list-item>
          <text:p text:style-name="P354"><text:span text:style-name="T3">анкетирования родителей, посещающих группу (в соответствии с анкетой</text:span><text:span text:style-name="T19"> </text:span><text:span text:style-name="T3">№3);</text:span></text:p>
        </text:list-item>
        <text:list-item>
          <text:p text:style-name="P354"><text:span text:style-name="T3">анализом посещения детьми группы (в соответствии с табелем посещаемости</text:span><text:span text:style-name="T14"> </text:span><text:span text:style-name="T3">занятий);</text:span></text:p>
        </text:list-item>
        <text:list-item>
          <text:p text:style-name="P354"><text:span text:style-name="T3">составления аналитической справки о работе</text:span><text:span text:style-name="T9"> </text:span><text:span text:style-name="T3">группы;</text:span></text:p>
        </text:list-item>
        <text:list-item>
          <text:p text:style-name="P372"><text:span text:style-name="T3">наблюдения за эффективностью работы группы со стороны руководителя</text:span><text:span text:style-name="T22"> </text:span><text:span text:style-name="T3">(в соответствии с ранее утвержденным планом-графиком</text:span><text:span text:style-name="T20"> </text:span><text:span text:style-name="T3">контроля).</text:span></text:p>
        </text:list-item>
      </text:list>
      <text:p text:style-name="P130"/>
      <text:h text:style-name="P333" text:outline-level="4"><text:bookmark text:name="Формы подведения итогов реализации допол"/><text:bookmark text:name="_bookmark21"/>Формы подведения итогов реализации дополнительной образовательной программы</text:h>
      <text:p text:style-name="P79">«Растем вместе»</text:p>
      <text:p text:style-name="P131"/>
      <text:p text:style-name="P53">Анкетирование</text:p>
      <text:p text:style-name="P153">Разработаны анкеты: анкета«Для поступающих в группу»</text:p>
      <text:p text:style-name="P153">«Анкета-опросник для родителей».</text:p>
      <text:p text:style-name="P154">При составлении анкет были использованы материалы книг И. И. Мамайчук «Развитие ребенка от рождения до семи лет» (СПб, 1998), О. Ю. Кравец, И. А. Рыбкина и др.</text:p>
      <text:p text:style-name="P155">«Диагностическое обследование детей раннего и младшего дошкольного возраста» (СПб, 2001), Э. Г. Эйдемиллер, И. В. Добряков, И. М. Никольская «Семейный диагноз» (СПб, 2003).</text:p>
      <text:p text:style-name="P111"/>
      <text:p text:style-name="P50">Наблюдение</text:p>
      <text:p text:style-name="P156">Наблюдение — ведущий и распространенный исследовательский метод в работе с детьми раннего возраста <text:s/>Именно в процессе наблюдения удается увидеть непосредственные проявления ребенка в разных ситуациях (во время игры и борьбы за игрушку, во взаимодействии с мамой и другими взрослыми).Нами используется несистематическое, сплошное, включенное наблюдение, которое позволяет увидеть общую картину поведения детей в группе, одновременно фиксировать различные стороны их поведения и эмоциональных реакций и быть активным участником совместных действий с детьми.</text:p>
      <text:p text:style-name="P157"><text:bookmark text:name="УЧЕБНО-ТЕМАТИЧЕСКИЙ ПЛАН ПРОГРАММЫ"/><text:s text:c="35"/></text:p>
      <text:p text:style-name="P157"/>
      <text:p text:style-name="P157"/>
      <text:p text:style-name="P157"/>
      <text:p text:style-name="P157"/>
      <text:p text:style-name="P157"><text:soft-page-break/></text:p>
      <text:p text:style-name="P157"/>
      <text:p text:style-name="P157"><text:s/>УЧЕБНО-ТЕМАТИЧЕСКИЙ ПЛАН ПРОГРАММЫ</text:p>
      <text:p text:style-name="P80"/>
      <text:p text:style-name="P81"><text:bookmark text:name="Первый год обучения 1,6- 2 года"/><text:bookmark text:name="_bookmark24"/>Первый год обучения 1- 2 года</text:p>
      <text:p text:style-name="P158">Программа состоит из трех основных блоков: «Осень», «Зима», «Весна».</text:p>
      <text:p text:style-name="P27"/>
      <text:p text:style-name="P159"/>
      <text:p text:style-name="P83"><text:bookmark text:name="ТЕМАТИЧЕСКОЕ ПЛАНИРОВАНИЕ"/><text:bookmark text:name="_bookmark26"/><text:span text:style-name="T7">ТЕМАТИЧЕСКОЕ ПЛАНИРОВАНИЕ</text:span><text:bookmark text:name="ПРОГРАММЫ «РАСТЕМ ВМЕСТЕ»"/><text:span text:style-name="T7"> ПРОГРАММЫ «РАСТЕМ ВМЕСТЕ»</text:span></text:p>
      <text:p text:style-name="P83"><text:span text:style-name="T7">Первый год обучения1-2 </text:span><text:span text:style-name="T39">гола</text:span></text:p>
      <table:table table:name="Таблица29" table:style-name="Таблица29">
        <table:table-column table:style-name="Таблица29.A" table:number-columns-repeated="5"/>
        <table:table-row>
          <table:table-cell table:style-name="Таблица29.A1" office:value-type="string">
            <text:p text:style-name="P19">Месяц</text:p>
            <text:p text:style-name="P21">недели</text:p>
          </table:table-cell>
          <table:table-cell table:style-name="Таблица29.A1" office:value-type="string">
            <text:p text:style-name="P213">Календарные сроки</text:p>
          </table:table-cell>
          <table:table-cell table:style-name="Таблица29.A1" office:value-type="string">
            <text:p text:style-name="P215">Занятие№</text:p>
          </table:table-cell>
          <table:table-cell table:style-name="Таблица29.A1" office:value-type="string">
            <text:p text:style-name="P216">Тема занятия</text:p>
          </table:table-cell>
          <table:table-cell table:style-name="Таблица29.E1" office:value-type="string">
            <text:p text:style-name="P219">Кол-во занятий</text:p>
          </table:table-cell>
        </table:table-row>
        <table:table-row>
          <table:table-cell table:style-name="Таблица29.A2" office:value-type="string">
            <text:p text:style-name="P21">Сентябрь</text:p>
          </table:table-cell>
          <table:table-cell table:style-name="Таблица29.A2" office:value-type="string">
            <text:p text:style-name="P213">2-4-6</text:p>
          </table:table-cell>
          <table:table-cell table:style-name="Таблица29.C2" office:value-type="float" office:value="1">
            <text:p text:style-name="P298">1</text:p>
          </table:table-cell>
          <table:table-cell table:style-name="Таблица29.A2" office:value-type="string">
            <text:p text:style-name="P217">Занятие . Знакомство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23"/>
          </table:table-cell>
          <table:table-cell table:style-name="Таблица29.A2" office:value-type="string">
            <text:p text:style-name="P214">9-11-13</text:p>
          </table:table-cell>
          <table:table-cell table:style-name="Таблица29.C2" office:value-type="float" office:value="2">
            <text:p text:style-name="P298">2</text:p>
          </table:table-cell>
          <table:table-cell table:style-name="Таблица29.A2" office:value-type="string">
            <text:p text:style-name="P218"><text:span text:style-name="T3">Занятие . </text:span><text:span text:style-name="T40">Чудо сказки</text:span>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23"/>
          </table:table-cell>
          <table:table-cell table:style-name="Таблица29.A2" office:value-type="string">
            <text:p text:style-name="P214">16-18-20</text:p>
          </table:table-cell>
          <table:table-cell table:style-name="Таблица29.C2" office:value-type="float" office:value="3">
            <text:p text:style-name="P298">3</text:p>
          </table:table-cell>
          <table:table-cell table:style-name="Таблица29.A2" office:value-type="string">
            <text:p text:style-name="P217">Занятие </text:p>
            <text:p text:style-name="P218"><text:span text:style-name="T3">.Дары осени .( </text:span><text:span text:style-name="T40">фрукты)</text:span><text:span text:style-name="T3"> <text:s/></text:span>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23"/>
          </table:table-cell>
          <table:table-cell table:style-name="Таблица29.A2" office:value-type="string">
            <text:p text:style-name="P214">23-25-27</text:p>
          </table:table-cell>
          <table:table-cell table:style-name="Таблица29.C2" office:value-type="float" office:value="4">
            <text:p text:style-name="P298">4</text:p>
          </table:table-cell>
          <table:table-cell table:style-name="Таблица29.A2" office:value-type="string">
            <text:p text:style-name="P218"><text:span text:style-name="T3">ЗанятиеДары осени . ( </text:span><text:span text:style-name="T40">овощи)</text:span>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220">Октябрь</text:p>
          </table:table-cell>
          <table:table-cell table:style-name="Таблица29.A2" office:value-type="string">
            <text:p text:style-name="P20">30.-2-4</text:p>
          </table:table-cell>
          <table:table-cell table:style-name="Таблица29.C2" office:value-type="float" office:value="5">
            <text:p text:style-name="P217">5</text:p>
          </table:table-cell>
          <table:table-cell table:style-name="Таблица29.A2" office:value-type="string">
            <text:p text:style-name="P218"><text:span text:style-name="T3">Занятие <text:s/>Дары осени( </text:span><text:span text:style-name="T40">грибы )</text:span>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0"/>
          </table:table-cell>
          <table:table-cell table:style-name="Таблица29.A2" office:value-type="string">
            <text:p text:style-name="P20">7-9-11</text:p>
          </table:table-cell>
          <table:table-cell table:style-name="Таблица29.C2" office:value-type="float" office:value="6">
            <text:p text:style-name="P217">6</text:p>
          </table:table-cell>
          <table:table-cell table:style-name="Таблица29.A2" office:value-type="string">
            <text:p text:style-name="P218"><text:span text:style-name="T3">Занятие. Дары осени( </text:span><text:span text:style-name="T40">ягоды)</text:span>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0"/>
          </table:table-cell>
          <table:table-cell table:style-name="Таблица29.A2" office:value-type="string">
            <text:p text:style-name="P20">14-16-18</text:p>
          </table:table-cell>
          <table:table-cell table:style-name="Таблица29.C2" office:value-type="float" office:value="7">
            <text:p text:style-name="P217">7</text:p>
          </table:table-cell>
          <table:table-cell table:style-name="Таблица29.A2" office:value-type="string">
            <text:p text:style-name="P218"><text:span text:style-name="T3">Занятие Дары осени(</text:span><text:span text:style-name="T40">огород)</text:span>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0"/>
          </table:table-cell>
          <table:table-cell table:style-name="Таблица29.A2" office:value-type="string">
            <text:p text:style-name="P20">21-23-25</text:p>
          </table:table-cell>
          <table:table-cell table:style-name="Таблица29.C2" office:value-type="float" office:value="8">
            <text:p text:style-name="P217">8</text:p>
          </table:table-cell>
          <table:table-cell table:style-name="Таблица29.A2" office:value-type="string">
            <text:p text:style-name="P218"><text:span text:style-name="T3">Занятие <text:s/>Дары осени( </text:span><text:span text:style-name="T40">сад)</text:span>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1">ноябрь<text:span text:style-name="T9">Ноябрь </text:span></text:p>
          </table:table-cell>
          <table:table-cell table:style-name="Таблица29.A2" office:value-type="string">
            <text:p text:style-name="P24">4-6-8</text:p>
          </table:table-cell>
          <table:table-cell table:style-name="Таблица29.C2" office:value-type="float" office:value="9">
            <text:p text:style-name="P218">9</text:p>
          </table:table-cell>
          <table:table-cell table:style-name="Таблица29.A2" office:value-type="string">
            <text:p text:style-name="P217">Занятие №3.</text:p>
            <text:p text:style-name="P217"><text:s/>Ежик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0"/>
          </table:table-cell>
          <table:table-cell table:style-name="Таблица29.A2" office:value-type="string">
            <text:p text:style-name="P24">11-13-15</text:p>
          </table:table-cell>
          <table:table-cell table:style-name="Таблица29.C2" office:value-type="float" office:value="10">
            <text:p text:style-name="P218">10</text:p>
          </table:table-cell>
          <table:table-cell table:style-name="Таблица29.A2" office:value-type="string">
            <text:p text:style-name="P217">Занятие №3.</text:p>
            <text:p text:style-name="P217"><text:s/>Ежик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0"/>
          </table:table-cell>
          <table:table-cell table:style-name="Таблица29.A2" office:value-type="string">
            <text:p text:style-name="P24">18-20-22</text:p>
          </table:table-cell>
          <table:table-cell table:style-name="Таблица29.C2" office:value-type="float" office:value="11">
            <text:p text:style-name="P218">11</text:p>
          </table:table-cell>
          <table:table-cell table:style-name="Таблица29.A2" office:value-type="string">
            <text:p text:style-name="P217">Занятие №4. Листья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0"/>
          </table:table-cell>
          <table:table-cell table:style-name="Таблица29.A2" office:value-type="string">
            <text:p text:style-name="P24">25-27-29</text:p>
          </table:table-cell>
          <table:table-cell table:style-name="Таблица29.C2" office:value-type="float" office:value="12">
            <text:p text:style-name="P218">12</text:p>
          </table:table-cell>
          <table:table-cell table:style-name="Таблица29.A2" office:value-type="string">
            <text:p text:style-name="P217">Занятие №4. Листья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221">Декабрь</text:p>
          </table:table-cell>
          <table:table-cell table:style-name="Таблица29.A2" office:value-type="string">
            <text:p text:style-name="P20">2-4-6</text:p>
          </table:table-cell>
          <table:table-cell table:style-name="Таблица29.C2" office:value-type="float" office:value="13">
            <text:p text:style-name="P217">13</text:p>
          </table:table-cell>
          <table:table-cell table:style-name="Таблица29.A2" office:value-type="string">
            <text:p text:style-name="P217">Занятие №5. Кошка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0"/>
          </table:table-cell>
          <table:table-cell table:style-name="Таблица29.A2" office:value-type="string">
            <text:p text:style-name="P20">9-18-20</text:p>
          </table:table-cell>
          <table:table-cell table:style-name="Таблица29.C2" office:value-type="float" office:value="14">
            <text:p text:style-name="P217">14</text:p>
          </table:table-cell>
          <table:table-cell table:style-name="Таблица29.A2" office:value-type="string">
            <text:p text:style-name="P217">Занятие №5. Кошка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0"/>
          </table:table-cell>
          <table:table-cell table:style-name="Таблица29.A2" office:value-type="string">
            <text:p text:style-name="P20">16-18-27</text:p>
          </table:table-cell>
          <table:table-cell table:style-name="Таблица29.C2" office:value-type="float" office:value="15">
            <text:p text:style-name="P217">15</text:p>
          </table:table-cell>
          <table:table-cell table:style-name="Таблица29.A2" office:value-type="string">
            <text:p text:style-name="P217">Занятие №6. Лесные звери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0"/>
          </table:table-cell>
          <table:table-cell table:style-name="Таблица29.A2" office:value-type="string">
            <text:p text:style-name="P20">23-25-27</text:p>
          </table:table-cell>
          <table:table-cell table:style-name="Таблица29.C2" office:value-type="float" office:value="16">
            <text:p text:style-name="P217">16</text:p>
          </table:table-cell>
          <table:table-cell table:style-name="Таблица29.A2" office:value-type="string">
            <text:p text:style-name="P217">Занятие №6. <text:soft-page-break/>Лесные звери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222">Январь</text:p>
          </table:table-cell>
          <table:table-cell table:style-name="Таблица29.A2" office:value-type="string">
            <text:p text:style-name="P20">6-8-10</text:p>
          </table:table-cell>
          <table:table-cell table:style-name="Таблица29.A2" office:value-type="string">
            <text:p text:style-name="P217">17</text:p>
          </table:table-cell>
          <table:table-cell table:style-name="Таблица29.A2" office:value-type="string">
            <text:p text:style-name="P217">Занятие №7. Зима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0"/>
          </table:table-cell>
          <table:table-cell table:style-name="Таблица29.A2" office:value-type="string">
            <text:p text:style-name="P20">13-15-17</text:p>
          </table:table-cell>
          <table:table-cell table:style-name="Таблица29.A2" office:value-type="string">
            <text:p text:style-name="P217">18</text:p>
          </table:table-cell>
          <table:table-cell table:style-name="Таблица29.A2" office:value-type="string">
            <text:p text:style-name="P217">Занятие №7. Зима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0"/>
          </table:table-cell>
          <table:table-cell table:style-name="Таблица29.A2" office:value-type="string">
            <text:p text:style-name="P20">20-22-23</text:p>
          </table:table-cell>
          <table:table-cell table:style-name="Таблица29.A2" office:value-type="string">
            <text:p text:style-name="P217">19</text:p>
          </table:table-cell>
          <table:table-cell table:style-name="Таблица29.A2" office:value-type="string">
            <text:p text:style-name="P217">Занятие №8. Снежинки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0"/>
          </table:table-cell>
          <table:table-cell table:style-name="Таблица29.A2" office:value-type="string">
            <text:p text:style-name="P20">27-29-31</text:p>
          </table:table-cell>
          <table:table-cell table:style-name="Таблица29.A2" office:value-type="string">
            <text:p text:style-name="P217">20</text:p>
          </table:table-cell>
          <table:table-cell table:style-name="Таблица29.A2" office:value-type="string">
            <text:p text:style-name="P217">Занятие №8. Снежинки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1">февраль<text:span text:style-name="T3">Февраль</text:span></text:p>
          </table:table-cell>
          <table:table-cell table:style-name="Таблица29.A2" office:value-type="string">
            <text:p text:style-name="P20">3-5-7</text:p>
          </table:table-cell>
          <table:table-cell table:style-name="Таблица29.A2" office:value-type="string">
            <text:p text:style-name="P217">21</text:p>
          </table:table-cell>
          <table:table-cell table:style-name="Таблица29.A2" office:value-type="string">
            <text:p text:style-name="P217">Занятие №9. Одежда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0"/>
          </table:table-cell>
          <table:table-cell table:style-name="Таблица29.A2" office:value-type="string">
            <text:p text:style-name="P20">10-12-14</text:p>
          </table:table-cell>
          <table:table-cell table:style-name="Таблица29.A2" office:value-type="string">
            <text:p text:style-name="P217">22</text:p>
          </table:table-cell>
          <table:table-cell table:style-name="Таблица29.A2" office:value-type="string">
            <text:p text:style-name="P217">Занятие №9. Одежда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0"/>
          </table:table-cell>
          <table:table-cell table:style-name="Таблица29.A2" office:value-type="string">
            <text:p text:style-name="P20">17-19-21</text:p>
          </table:table-cell>
          <table:table-cell table:style-name="Таблица29.A2" office:value-type="string">
            <text:p text:style-name="P217">23</text:p>
          </table:table-cell>
          <table:table-cell table:style-name="Таблица29.A2" office:value-type="string">
            <text:p text:style-name="P217">Занятие №10 Зимние забавы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0"/>
          </table:table-cell>
          <table:table-cell table:style-name="Таблица29.A2" office:value-type="string">
            <text:p text:style-name="P20">24-26-28</text:p>
          </table:table-cell>
          <table:table-cell table:style-name="Таблица29.A2" office:value-type="string">
            <text:p text:style-name="P217">24</text:p>
          </table:table-cell>
          <table:table-cell table:style-name="Таблица29.A2" office:value-type="string">
            <text:p text:style-name="P217">Занятие №10. Зимние забавы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223">Март</text:p>
          </table:table-cell>
          <table:table-cell table:style-name="Таблица29.A2" office:value-type="string">
            <text:p text:style-name="P20">2-4-6</text:p>
          </table:table-cell>
          <table:table-cell table:style-name="Таблица29.A2" office:value-type="string">
            <text:p text:style-name="P217">25</text:p>
          </table:table-cell>
          <table:table-cell table:style-name="Таблица29.A2" office:value-type="string">
            <text:p text:style-name="P217">Занятие №11. Масленица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2"/>
          </table:table-cell>
          <table:table-cell table:style-name="Таблица29.A2" office:value-type="string">
            <text:p text:style-name="P20">9-11-13</text:p>
          </table:table-cell>
          <table:table-cell table:style-name="Таблица29.A2" office:value-type="string">
            <text:p text:style-name="P217">26</text:p>
          </table:table-cell>
          <table:table-cell table:style-name="Таблица29.A2" office:value-type="string">
            <text:p text:style-name="P217">Занятие №11. Масленица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2"/>
          </table:table-cell>
          <table:table-cell table:style-name="Таблица29.A2" office:value-type="string">
            <text:p text:style-name="P20">16-18-20</text:p>
          </table:table-cell>
          <table:table-cell table:style-name="Таблица29.A2" office:value-type="string">
            <text:p text:style-name="P217">27</text:p>
          </table:table-cell>
          <table:table-cell table:style-name="Таблица29.A2" office:value-type="string">
            <text:p text:style-name="P217">Занятие №12. Мамин день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0"/>
          </table:table-cell>
          <table:table-cell table:style-name="Таблица29.A2" office:value-type="string">
            <text:p text:style-name="P20">23-25-27</text:p>
          </table:table-cell>
          <table:table-cell table:style-name="Таблица29.A2" office:value-type="string">
            <text:p text:style-name="P217">28</text:p>
          </table:table-cell>
          <table:table-cell table:style-name="Таблица29.A2" office:value-type="string">
            <text:p text:style-name="P217">Занятие №12. Мамин день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224">Апрель</text:p>
          </table:table-cell>
          <table:table-cell table:style-name="Таблица29.A2" office:value-type="string">
            <text:p text:style-name="P20">6-8-10</text:p>
          </table:table-cell>
          <table:table-cell table:style-name="Таблица29.A2" office:value-type="string">
            <text:p text:style-name="P217">29</text:p>
          </table:table-cell>
          <table:table-cell table:style-name="Таблица29.A2" office:value-type="string">
            <text:p text:style-name="P217">Занятие №13. Весна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0"/>
          </table:table-cell>
          <table:table-cell table:style-name="Таблица29.A2" office:value-type="string">
            <text:p text:style-name="P20">13-15-17</text:p>
          </table:table-cell>
          <table:table-cell table:style-name="Таблица29.A2" office:value-type="string">
            <text:p text:style-name="P217">30</text:p>
          </table:table-cell>
          <table:table-cell table:style-name="Таблица29.A2" office:value-type="string">
            <text:p text:style-name="P217">Занятие №13. Весна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0"/>
          </table:table-cell>
          <table:table-cell table:style-name="Таблица29.A2" office:value-type="string">
            <text:p text:style-name="P20">20-22-24</text:p>
          </table:table-cell>
          <table:table-cell table:style-name="Таблица29.A2" office:value-type="string">
            <text:p text:style-name="P217">31</text:p>
          </table:table-cell>
          <table:table-cell table:style-name="Таблица29.A2" office:value-type="string">
            <text:p text:style-name="P217">Занятие №14. Птицы прилетели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0"/>
          </table:table-cell>
          <table:table-cell table:style-name="Таблица29.A2" office:value-type="string">
            <text:p text:style-name="P20">27-29-1</text:p>
          </table:table-cell>
          <table:table-cell table:style-name="Таблица29.A2" office:value-type="string">
            <text:p text:style-name="P217">32</text:p>
          </table:table-cell>
          <table:table-cell table:style-name="Таблица29.A2" office:value-type="string">
            <text:p text:style-name="P217">Занятие №14. Птицы прилетели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225">Май</text:p>
          </table:table-cell>
          <table:table-cell table:style-name="Таблица29.A2" office:value-type="string">
            <text:p text:style-name="P20">4-6-8</text:p>
          </table:table-cell>
          <table:table-cell table:style-name="Таблица29.A2" office:value-type="string">
            <text:p text:style-name="P217">33</text:p>
          </table:table-cell>
          <table:table-cell table:style-name="Таблица29.A2" office:value-type="string">
            <text:p text:style-name="P217">Занятие №15. Первоцвет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2"/>
          </table:table-cell>
          <table:table-cell table:style-name="Таблица29.A2" office:value-type="string">
            <text:p text:style-name="P20">11-13-15</text:p>
          </table:table-cell>
          <table:table-cell table:style-name="Таблица29.A2" office:value-type="string">
            <text:p text:style-name="P217">34</text:p>
          </table:table-cell>
          <table:table-cell table:style-name="Таблица29.A2" office:value-type="string">
            <text:p text:style-name="P217">Занятие №15. Первоцвет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2"/>
          </table:table-cell>
          <table:table-cell table:style-name="Таблица29.A2" office:value-type="string">
            <text:p text:style-name="P20">18-20-22</text:p>
          </table:table-cell>
          <table:table-cell table:style-name="Таблица29.A2" office:value-type="string">
            <text:p text:style-name="P217">35</text:p>
          </table:table-cell>
          <table:table-cell table:style-name="Таблица29.A2" office:value-type="string">
            <text:p text:style-name="P217">Занятие №16. Бабочка</text:p>
          </table:table-cell>
          <table:table-cell table:style-name="Таблица29.E37" office:value-type="string">
            <text:p text:style-name="P298">3</text:p>
          </table:table-cell>
        </table:table-row>
        <table:table-row>
          <table:table-cell table:style-name="Таблица29.A2" office:value-type="string">
            <text:p text:style-name="P60"/>
          </table:table-cell>
          <table:table-cell table:style-name="Таблица29.A2" office:value-type="string">
            <text:p text:style-name="P20">25-27-29</text:p>
          </table:table-cell>
          <table:table-cell table:style-name="Таблица29.A2" office:value-type="string">
            <text:p text:style-name="P217">36</text:p>
          </table:table-cell>
          <table:table-cell table:style-name="Таблица29.A2" office:value-type="string">
            <text:p text:style-name="P217">Занятие №16. Бабочка</text:p>
          </table:table-cell>
          <table:table-cell table:style-name="Таблица29.E37" office:value-type="string">
            <text:p text:style-name="P298">3</text:p>
          </table:table-cell>
        </table:table-row>
      </table:table>
      <text:p text:style-name="P8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63">Итого </text:p>
          </table:table-cell>
          <table:table-cell office:value-type="string">
            <text:p text:style-name="P64">занятий</text:p>
            <text:p text:style-name="P65"/>
            <text:p text:style-name="P65"/>
            <text:p text:style-name="P65"/>
            <text:p text:style-name="P65"/>
            <text:p text:style-name="P65"/>
            <text:p text:style-name="P65"><text:soft-page-break/></text:p>
          </table:table-cell>
          <table:table-cell office:value-type="string">
            <text:p text:style-name="P64">108 </text:p>
            <text:p text:style-name="P64"/>
          </table:table-cell>
          <table:table-cell office:value-type="string">
            <text:p text:style-name="P66"/>
          </table:table-cell>
          <table:table-cell table:style-name="Таблица14.E1">
            <text:p text:style-name="P66"/>
          </table:table-cell>
        </table:table-row>
        <table:table-row table:style-name="Таблица14.2">
          <table:table-cell table:style-name="Таблица14.A1" table:number-rows-spanned="2" office:value-type="string">
            <text:p text:style-name="P22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4.2">
          <table:covered-table-cell/>
          <table:table-cell office:value-type="string">
            <text:p text:style-name="P66"/>
          </table:table-cell>
          <table:table-cell office:value-type="string">
            <text:p text:style-name="P68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</table:table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office:value-type="string">
            <text:p text:style-name="P67"/>
          </table:table-cell>
          <table:table-cell office:value-type="string">
            <text:p text:style-name="P227"/>
          </table:table-cell>
          <table:table-cell office:value-type="string">
            <text:p text:style-name="P228"/>
          </table:table-cell>
          <table:table-cell office:value-type="string">
            <text:p text:style-name="P67"/>
          </table:table-cell>
          <table:table-cell office:value-type="string">
            <text:p text:style-name="P229"/>
          </table:table-cell>
        </table:table-row>
        <table:table-row table:style-name="Таблица15.2">
          <table:table-cell table:style-name="Таблица15.A2" table:number-rows-spanned="2" office:value-type="string">
            <text:p text:style-name="P67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2">
          <table:covered-table-cell/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2">
          <table:table-cell table:style-name="Таблица15.A2" table:number-rows-spanned="4" office:value-type="string">
            <text:p text:style-name="P71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5">
          <table:covered-table-cell/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2">
          <table:covered-table-cell/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2">
          <table:covered-table-cell/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table:style-name="Таблица15.E7">
            <text:p text:style-name="P66"/>
          </table:table-cell>
        </table:table-row>
        <table:table-row table:style-name="Таблица15.2">
          <table:table-cell table:style-name="Таблица15.A2" table:number-rows-spanned="4" office:value-type="string">
            <text:p text:style-name="P71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2">
          <table:covered-table-cell/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10">
          <table:covered-table-cell/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2">
          <table:covered-table-cell/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2">
          <table:table-cell table:style-name="Таблица15.A2" table:number-rows-spanned="4" office:value-type="string">
            <text:p text:style-name="P71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2">
          <table:covered-table-cell/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2">
          <table:covered-table-cell/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2">
          <table:covered-table-cell/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5">
          <table:table-cell table:style-name="Таблица15.A2" table:number-rows-spanned="4" office:value-type="string">
            <text:p text:style-name="P71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2">
          <table:covered-table-cell/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2">
          <table:covered-table-cell/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2">
          <table:covered-table-cell/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2">
          <table:table-cell table:style-name="Таблица15.A2" table:number-rows-spanned="4" office:value-type="string">
            <text:p text:style-name="P71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2">
          <table:covered-table-cell/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5">
          <table:covered-table-cell/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23">
          <table:covered-table-cell/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2">
          <table:table-cell table:style-name="Таблица15.A2" table:number-rows-spanned="4" office:value-type="string">
            <text:p text:style-name="P230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2">
          <table:covered-table-cell/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2">
          <table:covered-table-cell/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2">
          <table:covered-table-cell/>
          <table:table-cell office:value-type="string">
            <text:p text:style-name="P8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15.28">
          <table:table-cell table:number-columns-spanned="4" office:value-type="string">
            <text:p text:style-name="P66"/>
            <text:p text:style-name="P66"/>
            <text:p text:style-name="P69">Тематическое планирование програмы <text:s text:c="2"/>2-3 года</text:p>
            <text:p text:style-name="P84"/>
            <text:p text:style-name="P66"/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column table:style-name="Таблица5.E"/>
              <table:table-row>
                <table:table-cell table:style-name="Таблица5.A1" office:value-type="string">
                  <text:p text:style-name="P19">Месяц</text:p>
                  <text:p text:style-name="P21">недели</text:p>
                </table:table-cell>
                <table:table-cell table:style-name="Таблица5.A1" office:value-type="string">
                  <text:p text:style-name="P213">Календарные сроки</text:p>
                </table:table-cell>
                <table:table-cell table:style-name="Таблица5.A1" office:value-type="string">
                  <text:p text:style-name="P215">Занятие№</text:p>
                </table:table-cell>
                <table:table-cell table:style-name="Таблица5.A1" office:value-type="string">
                  <text:p text:style-name="P216">Тема занятия</text:p>
                </table:table-cell>
                <table:table-cell table:style-name="Таблица5.E1" office:value-type="string">
                  <text:p text:style-name="P219">Кол-во занятий</text:p>
                </table:table-cell>
              </table:table-row>
              <table:table-row>
                <table:table-cell table:style-name="Таблица5.A2" office:value-type="string">
                  <text:p text:style-name="P21">Сентябрь</text:p>
                </table:table-cell>
                <table:table-cell table:style-name="Таблица5.A2" office:value-type="string">
                  <text:p text:style-name="P213">2-4-6</text:p>
                </table:table-cell>
                <table:table-cell table:style-name="Таблица5.C2" office:value-type="float" office:value="1">
                  <text:p text:style-name="P298">1</text:p>
                </table:table-cell>
                <table:table-cell table:style-name="Таблица5.A2" office:value-type="string">
                  <text:p text:style-name="P217">Занятие . Знакомство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14">9-11-13</text:p>
                </table:table-cell>
                <table:table-cell table:style-name="Таблица5.C2" office:value-type="float" office:value="2">
                  <text:p text:style-name="P298">2</text:p>
                </table:table-cell>
                <table:table-cell table:style-name="Таблица5.A2" office:value-type="string">
                  <text:p text:style-name="P218"><text:span text:style-name="T3">Занятие . </text:span><text:span text:style-name="T40">Чудо сказки</text:span>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"><text:soft-page-break/></text:p>
                </table:table-cell>
                <table:table-cell table:style-name="Таблица5.A2" office:value-type="string">
                  <text:p text:style-name="P214">16-18-20</text:p>
                </table:table-cell>
                <table:table-cell table:style-name="Таблица5.C2" office:value-type="float" office:value="3">
                  <text:p text:style-name="P298">3</text:p>
                </table:table-cell>
                <table:table-cell table:style-name="Таблица5.A2" office:value-type="string">
                  <text:p text:style-name="P217">Занятие </text:p>
                  <text:p text:style-name="P218"><text:span text:style-name="T3">.Дары осени .( </text:span><text:span text:style-name="T40">фрукты)</text:span><text:span text:style-name="T3"> <text:s/></text:span>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14">23-25-27</text:p>
                </table:table-cell>
                <table:table-cell table:style-name="Таблица5.C2" office:value-type="float" office:value="4">
                  <text:p text:style-name="P298">4</text:p>
                </table:table-cell>
                <table:table-cell table:style-name="Таблица5.A2" office:value-type="string">
                  <text:p text:style-name="P218"><text:span text:style-name="T3">ЗанятиеДары осени . ( </text:span><text:span text:style-name="T40">овощи)</text:span>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2">Октябрь</text:p>
                </table:table-cell>
                <table:table-cell table:style-name="Таблица5.A2" office:value-type="string">
                  <text:p text:style-name="P20">30.-2-4</text:p>
                </table:table-cell>
                <table:table-cell table:style-name="Таблица5.C2" office:value-type="float" office:value="5">
                  <text:p text:style-name="P217">5</text:p>
                </table:table-cell>
                <table:table-cell table:style-name="Таблица5.A2" office:value-type="string">
                  <text:p text:style-name="P217">Занятие №1. Знакомство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7-9-11</text:p>
                </table:table-cell>
                <table:table-cell table:style-name="Таблица5.C2" office:value-type="float" office:value="6">
                  <text:p text:style-name="P217">6</text:p>
                </table:table-cell>
                <table:table-cell table:style-name="Таблица5.A2" office:value-type="string">
                  <text:p text:style-name="P217">Занятие №1. Знакомство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14-16-18</text:p>
                </table:table-cell>
                <table:table-cell table:style-name="Таблица5.C2" office:value-type="float" office:value="7">
                  <text:p text:style-name="P217">7</text:p>
                </table:table-cell>
                <table:table-cell table:style-name="Таблица5.A2" office:value-type="string">
                  <text:p text:style-name="P217">Занятие №2. Овощи и фрукты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21-23-25</text:p>
                </table:table-cell>
                <table:table-cell table:style-name="Таблица5.C2" office:value-type="float" office:value="8">
                  <text:p text:style-name="P217">8</text:p>
                </table:table-cell>
                <table:table-cell table:style-name="Таблица5.A2" office:value-type="string">
                  <text:p text:style-name="P217">Занятие №2. Овощи и фрукты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2">Ноябрь</text:p>
                </table:table-cell>
                <table:table-cell table:style-name="Таблица5.A2" office:value-type="string">
                  <text:p text:style-name="P24">4-6-8</text:p>
                </table:table-cell>
                <table:table-cell table:style-name="Таблица5.C2" office:value-type="float" office:value="9">
                  <text:p text:style-name="P218">9</text:p>
                </table:table-cell>
                <table:table-cell table:style-name="Таблица5.A2" office:value-type="string">
                  <text:p text:style-name="P217">Занятие №3. Осенние листья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4">11-13-15</text:p>
                </table:table-cell>
                <table:table-cell table:style-name="Таблица5.C2" office:value-type="float" office:value="10">
                  <text:p text:style-name="P218">10</text:p>
                </table:table-cell>
                <table:table-cell table:style-name="Таблица5.A2" office:value-type="string">
                  <text:p text:style-name="P217">Занятие №3. Осенние листья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4">18-20-22</text:p>
                </table:table-cell>
                <table:table-cell table:style-name="Таблица5.C2" office:value-type="float" office:value="11">
                  <text:p text:style-name="P218">11</text:p>
                </table:table-cell>
                <table:table-cell table:style-name="Таблица5.A2" office:value-type="string">
                  <text:p text:style-name="P217">Занятие №4. Грибы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2"/>
                </table:table-cell>
                <table:table-cell table:style-name="Таблица5.A2" office:value-type="string">
                  <text:p text:style-name="P24">25-27-29</text:p>
                </table:table-cell>
                <table:table-cell table:style-name="Таблица5.C2" office:value-type="float" office:value="12">
                  <text:p text:style-name="P218">12</text:p>
                </table:table-cell>
                <table:table-cell table:style-name="Таблица5.A2" office:value-type="string">
                  <text:p text:style-name="P217">Занятие №4. Грибы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2">Декабрь</text:p>
                </table:table-cell>
                <table:table-cell table:style-name="Таблица5.A2" office:value-type="string">
                  <text:p text:style-name="P20">2-4-6</text:p>
                </table:table-cell>
                <table:table-cell table:style-name="Таблица5.C2" office:value-type="float" office:value="13">
                  <text:p text:style-name="P217">13</text:p>
                </table:table-cell>
                <table:table-cell table:style-name="Таблица5.A2" office:value-type="string">
                  <text:p text:style-name="P217">Занятие №5. Лесные звери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9-18-20</text:p>
                </table:table-cell>
                <table:table-cell table:style-name="Таблица5.C2" office:value-type="float" office:value="14">
                  <text:p text:style-name="P217">14</text:p>
                </table:table-cell>
                <table:table-cell table:style-name="Таблица5.A2" office:value-type="string">
                  <text:p text:style-name="P217">Занятие №5. Лесные звери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16-18-27</text:p>
                </table:table-cell>
                <table:table-cell table:style-name="Таблица5.C2" office:value-type="float" office:value="15">
                  <text:p text:style-name="P217">15</text:p>
                </table:table-cell>
                <table:table-cell table:style-name="Таблица5.A2" office:value-type="string">
                  <text:p text:style-name="P217">Занятие №6. Новогодняя сказка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23-25-27</text:p>
                </table:table-cell>
                <table:table-cell table:style-name="Таблица5.C2" office:value-type="float" office:value="16">
                  <text:p text:style-name="P217">16</text:p>
                </table:table-cell>
                <table:table-cell table:style-name="Таблица5.A2" office:value-type="string">
                  <text:p text:style-name="P217">Занятие №6. Новогодняя сказка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2">Январь</text:p>
                </table:table-cell>
                <table:table-cell table:style-name="Таблица5.A2" office:value-type="string">
                  <text:p text:style-name="P20">6-8-10</text:p>
                </table:table-cell>
                <table:table-cell table:style-name="Таблица5.A2" office:value-type="string">
                  <text:p text:style-name="P217">17</text:p>
                </table:table-cell>
                <table:table-cell table:style-name="Таблица5.A2" office:value-type="string">
                  <text:p text:style-name="P217">Занятие №7. Ёлка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13-15-17</text:p>
                </table:table-cell>
                <table:table-cell table:style-name="Таблица5.A2" office:value-type="string">
                  <text:p text:style-name="P217">18</text:p>
                </table:table-cell>
                <table:table-cell table:style-name="Таблица5.A2" office:value-type="string">
                  <text:p text:style-name="P217">Занятие №7. Ёлка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20-22-23</text:p>
                </table:table-cell>
                <table:table-cell table:style-name="Таблица5.A2" office:value-type="string">
                  <text:p text:style-name="P217">19</text:p>
                </table:table-cell>
                <table:table-cell table:style-name="Таблица5.A2" office:value-type="string">
                  <text:p text:style-name="P217">Занятие №8. Птички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27-29-31</text:p>
                </table:table-cell>
                <table:table-cell table:style-name="Таблица5.A2" office:value-type="string">
                  <text:p text:style-name="P217">20</text:p>
                </table:table-cell>
                <table:table-cell table:style-name="Таблица5.A2" office:value-type="string">
                  <text:p text:style-name="P217">Занятие №8. Птички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1">Февраль</text:p>
                </table:table-cell>
                <table:table-cell table:style-name="Таблица5.A2" office:value-type="string">
                  <text:p text:style-name="P20">3-5-7</text:p>
                </table:table-cell>
                <table:table-cell table:style-name="Таблица5.A2" office:value-type="string">
                  <text:p text:style-name="P217">21</text:p>
                </table:table-cell>
                <table:table-cell table:style-name="Таблица5.A2" office:value-type="string">
                  <text:p text:style-name="P217">Занятие №9. Снеговик</text:p>
                </table:table-cell>
                <table:table-cell table:style-name="Таблица5.E37" office:value-type="string">
                  <text:p text:style-name="P298"/>
                </table:table-cell>
              </table:table-row>
              <table:table-row>
                <table:table-cell table:style-name="Таблица5.A2" office:value-type="string">
                  <text:p text:style-name="P62"/>
                </table:table-cell>
                <table:table-cell table:style-name="Таблица5.A2" office:value-type="string">
                  <text:p text:style-name="P20">10-12-14</text:p>
                </table:table-cell>
                <table:table-cell table:style-name="Таблица5.A2" office:value-type="string">
                  <text:p text:style-name="P217">22</text:p>
                </table:table-cell>
                <table:table-cell table:style-name="Таблица5.A2" office:value-type="string">
                  <text:p text:style-name="P217">Занятие №9. Снеговик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62"/>
                </table:table-cell>
                <table:table-cell table:style-name="Таблица5.A2" office:value-type="string">
                  <text:p text:style-name="P20">17-19-21</text:p>
                </table:table-cell>
                <table:table-cell table:style-name="Таблица5.A2" office:value-type="string">
                  <text:p text:style-name="P217">23</text:p>
                </table:table-cell>
                <table:table-cell table:style-name="Таблица5.A2" office:value-type="string">
                  <text:p text:style-name="P217">Занятие №10 Папин праздник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62"/>
                </table:table-cell>
                <table:table-cell table:style-name="Таблица5.A2" office:value-type="string">
                  <text:p text:style-name="P20">24-26-28</text:p>
                </table:table-cell>
                <table:table-cell table:style-name="Таблица5.A2" office:value-type="string">
                  <text:p text:style-name="P217">24</text:p>
                </table:table-cell>
                <table:table-cell table:style-name="Таблица5.A2" office:value-type="string">
                  <text:p text:style-name="P217">Занятие №10. Папин праздник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3">Март</text:p>
                </table:table-cell>
                <table:table-cell table:style-name="Таблица5.A2" office:value-type="string">
                  <text:p text:style-name="P20">2-4-6</text:p>
                </table:table-cell>
                <table:table-cell table:style-name="Таблица5.A2" office:value-type="string">
                  <text:p text:style-name="P217">25</text:p>
                </table:table-cell>
                <table:table-cell table:style-name="Таблица5.A2" office:value-type="string">
                  <text:p text:style-name="P217">Занятие №11. Мамин праздник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9-11-13</text:p>
                </table:table-cell>
                <table:table-cell table:style-name="Таблица5.A2" office:value-type="string">
                  <text:p text:style-name="P217">26</text:p>
                </table:table-cell>
                <table:table-cell table:style-name="Таблица5.A2" office:value-type="string">
                  <text:p text:style-name="P217">Занятие №11. Мамин праздник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16-18-20</text:p>
                </table:table-cell>
                <table:table-cell table:style-name="Таблица5.A2" office:value-type="string">
                  <text:p text:style-name="P217">27</text:p>
                </table:table-cell>
                <table:table-cell table:style-name="Таблица5.A2" office:value-type="string">
                  <text:p text:style-name="P217">Занятие №12. Птичий <text:soft-page-break/>двор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23-25-27</text:p>
                </table:table-cell>
                <table:table-cell table:style-name="Таблица5.A2" office:value-type="string">
                  <text:p text:style-name="P217">28</text:p>
                </table:table-cell>
                <table:table-cell table:style-name="Таблица5.A2" office:value-type="string">
                  <text:p text:style-name="P217">Занятие №12. Птичий двор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8">Апрель</text:p>
                </table:table-cell>
                <table:table-cell table:style-name="Таблица5.A2" office:value-type="string">
                  <text:p text:style-name="P20">6-8-10</text:p>
                </table:table-cell>
                <table:table-cell table:style-name="Таблица5.A2" office:value-type="string">
                  <text:p text:style-name="P217">29</text:p>
                </table:table-cell>
                <table:table-cell table:style-name="Таблица5.A2" office:value-type="string">
                  <text:p text:style-name="P217">Занятие №13. Солнышко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62"/>
                </table:table-cell>
                <table:table-cell table:style-name="Таблица5.A2" office:value-type="string">
                  <text:p text:style-name="P20">13-15-17</text:p>
                </table:table-cell>
                <table:table-cell table:style-name="Таблица5.A2" office:value-type="string">
                  <text:p text:style-name="P217">30</text:p>
                </table:table-cell>
                <table:table-cell table:style-name="Таблица5.A2" office:value-type="string">
                  <text:p text:style-name="P217">Занятие №13. Солнышко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62"/>
                </table:table-cell>
                <table:table-cell table:style-name="Таблица5.A2" office:value-type="string">
                  <text:p text:style-name="P20">20-22-24</text:p>
                </table:table-cell>
                <table:table-cell table:style-name="Таблица5.A2" office:value-type="string">
                  <text:p text:style-name="P217">31</text:p>
                </table:table-cell>
                <table:table-cell table:style-name="Таблица5.A2" office:value-type="string">
                  <text:p text:style-name="P217">Занятие №14. Рыбка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62"/>
                </table:table-cell>
                <table:table-cell table:style-name="Таблица5.A2" office:value-type="string">
                  <text:p text:style-name="P20">27-29-1</text:p>
                </table:table-cell>
                <table:table-cell table:style-name="Таблица5.A2" office:value-type="string">
                  <text:p text:style-name="P217">32</text:p>
                </table:table-cell>
                <table:table-cell table:style-name="Таблица5.A2" office:value-type="string">
                  <text:p text:style-name="P217">Занятие №14. Рыбка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9">Май</text:p>
                </table:table-cell>
                <table:table-cell table:style-name="Таблица5.A2" office:value-type="string">
                  <text:p text:style-name="P20">4-6-8</text:p>
                </table:table-cell>
                <table:table-cell table:style-name="Таблица5.A2" office:value-type="string">
                  <text:p text:style-name="P217">33</text:p>
                </table:table-cell>
                <table:table-cell table:style-name="Таблица5.A2" office:value-type="string">
                  <text:p text:style-name="P217">Занятие №15. Гномики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11-13-15</text:p>
                </table:table-cell>
                <table:table-cell table:style-name="Таблица5.A2" office:value-type="string">
                  <text:p text:style-name="P217">34</text:p>
                </table:table-cell>
                <table:table-cell table:style-name="Таблица5.A2" office:value-type="string">
                  <text:p text:style-name="P217">Занятие №15. Гномики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18-20-22</text:p>
                </table:table-cell>
                <table:table-cell table:style-name="Таблица5.A2" office:value-type="string">
                  <text:p text:style-name="P217">35</text:p>
                </table:table-cell>
                <table:table-cell table:style-name="Таблица5.A2" office:value-type="string">
                  <text:p text:style-name="P217">Занятие №16. Цветы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25-27-29</text:p>
                </table:table-cell>
                <table:table-cell table:style-name="Таблица5.A2" office:value-type="string">
                  <text:p text:style-name="P217">36</text:p>
                </table:table-cell>
                <table:table-cell table:style-name="Таблица5.A2" office:value-type="string">
                  <text:p text:style-name="P217">Занятие №16. Цветы</text:p>
                </table:table-cell>
                <table:table-cell table:style-name="Таблица5.E37" office:value-type="string">
                  <text:p text:style-name="P298">3</text:p>
                </table:table-cell>
              </table:table-row>
            </table:table>
            <text:p text:style-name="P66"/>
            <text:p text:style-name="P66"/>
          </table:table-cell>
          <table:covered-table-cell/>
          <table:covered-table-cell/>
          <table:covered-table-cell/>
          <table:table-cell office:value-type="string">
            <text:p text:style-name="P405"/>
          </table:table-cell>
        </table:table-row>
      </table:table>
      <text:p text:style-name="P25">Итого 108 занятий</text:p>
      <text:p text:style-name="P8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office:value-type="string">
            <text:p text:style-name="P240"/>
          </table:table-cell>
          <table:table-cell office:value-type="string">
            <text:p text:style-name="P241"/>
          </table:table-cell>
          <table:table-cell office:value-type="string">
            <text:p text:style-name="P242"/>
          </table:table-cell>
          <table:table-cell office:value-type="string">
            <text:p text:style-name="P243"/>
          </table:table-cell>
          <table:table-cell office:value-type="string">
            <text:p text:style-name="P244"/>
          </table:table-cell>
        </table:table-row>
        <table:table-row table:style-name="Таблица7.2">
          <table:table-cell table:style-name="Таблица7.A2" table:number-rows-spanned="4" office:value-type="string">
            <text:p text:style-name="P231"/>
          </table:table-cell>
          <table:table-cell office:value-type="string">
            <text:p text:style-name="P20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7.2">
          <table:covered-table-cell/>
          <table:table-cell office:value-type="string">
            <text:p text:style-name="P20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7.2">
          <table:covered-table-cell/>
          <table:table-cell office:value-type="string">
            <text:p text:style-name="P20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7.2">
          <table:covered-table-cell/>
          <table:table-cell office:value-type="string">
            <text:p text:style-name="P20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</table:table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office:value-type="string">
            <text:p text:style-name="P240"/>
          </table:table-cell>
          <table:table-cell office:value-type="string">
            <text:p text:style-name="P241"/>
          </table:table-cell>
          <table:table-cell office:value-type="string">
            <text:p text:style-name="P242"/>
          </table:table-cell>
          <table:table-cell office:value-type="string">
            <text:p text:style-name="P243"/>
          </table:table-cell>
          <table:table-cell office:value-type="string">
            <text:p text:style-name="P244"/>
          </table:table-cell>
        </table:table-row>
        <table:table-row table:style-name="Таблица8.2">
          <table:table-cell table:style-name="Таблица8.A2" table:number-rows-spanned="4" office:value-type="string">
            <text:p text:style-name="P231"/>
          </table:table-cell>
          <table:table-cell office:value-type="string">
            <text:p text:style-name="P20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2">
          <table:covered-table-cell/>
          <table:table-cell office:value-type="string">
            <text:p text:style-name="P20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2">
          <table:covered-table-cell/>
          <table:table-cell office:value-type="string">
            <text:p text:style-name="P20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2">
          <table:covered-table-cell/>
          <table:table-cell office:value-type="string">
            <text:p text:style-name="P20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8.2">
          <table:table-cell table:style-name="Таблица8.A2" table:number-rows-spanned="4" office:value-type="string">
            <text:p text:style-name="P71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8.2">
          <table:covered-table-cell/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66"/>
          </table:table-cell>
        </table:table-row>
        <table:table-row table:style-name="Таблица8.2">
          <table:covered-table-cell/>
          <table:table-cell office:value-type="string">
            <text:p text:style-name="P66"/>
          </table:table-cell>
          <table:table-cell office:value-type="string">
            <text:p text:style-name="P66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2">
          <table:covered-table-cell/>
          <table:table-cell office:value-type="string">
            <text:p text:style-name="P20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2">
          <table:table-cell table:style-name="Таблица8.A2" table:number-rows-spanned="4" office:value-type="string">
            <text:p text:style-name="P231"/>
          </table:table-cell>
          <table:table-cell office:value-type="string">
            <text:p text:style-name="P20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2">
          <table:covered-table-cell/>
          <table:table-cell office:value-type="string">
            <text:p text:style-name="P20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2">
          <table:covered-table-cell/>
          <table:table-cell office:value-type="string">
            <text:p text:style-name="P20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2">
          <table:covered-table-cell/>
          <table:table-cell office:value-type="string">
            <text:p text:style-name="P20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2">
          <table:table-cell table:style-name="Таблица8.A2" table:number-rows-spanned="4" office:value-type="string">
            <text:p text:style-name="P231"><text:soft-page-break/></text:p>
          </table:table-cell>
          <table:table-cell office:value-type="string">
            <text:p text:style-name="P20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2">
          <table:covered-table-cell/>
          <table:table-cell office:value-type="string">
            <text:p text:style-name="P20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2">
          <table:covered-table-cell/>
          <table:table-cell office:value-type="string">
            <text:p text:style-name="P20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2">
          <table:covered-table-cell/>
          <table:table-cell office:value-type="string">
            <text:p text:style-name="P20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2">
          <table:table-cell table:style-name="Таблица8.A2" table:number-rows-spanned="4" office:value-type="string">
            <text:p text:style-name="P233"/>
          </table:table-cell>
          <table:table-cell office:value-type="string">
            <text:p text:style-name="P245"/>
          </table:table-cell>
          <table:table-cell office:value-type="string">
            <text:p text:style-name="P246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2">
          <table:covered-table-cell/>
          <table:table-cell office:value-type="string">
            <text:p text:style-name="P247"/>
          </table:table-cell>
          <table:table-cell office:value-type="string">
            <text:p text:style-name="P246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2">
          <table:covered-table-cell/>
          <table:table-cell office:value-type="string">
            <text:p text:style-name="P247"/>
          </table:table-cell>
          <table:table-cell office:value-type="string">
            <text:p text:style-name="P246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2">
          <table:covered-table-cell/>
          <table:table-cell office:value-type="string">
            <text:p text:style-name="P247"/>
          </table:table-cell>
          <table:table-cell office:value-type="string">
            <text:p text:style-name="P246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2">
          <table:table-cell table:style-name="Таблица8.A2" table:number-rows-spanned="4" office:value-type="string">
            <text:p text:style-name="P238"/>
          </table:table-cell>
          <table:table-cell office:value-type="string">
            <text:p text:style-name="P245"/>
          </table:table-cell>
          <table:table-cell office:value-type="string">
            <text:p text:style-name="P246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2">
          <table:covered-table-cell/>
          <table:table-cell office:value-type="string">
            <text:p text:style-name="P247"/>
          </table:table-cell>
          <table:table-cell office:value-type="string">
            <text:p text:style-name="P246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2">
          <table:covered-table-cell/>
          <table:table-cell office:value-type="string">
            <text:p text:style-name="P247"/>
          </table:table-cell>
          <table:table-cell office:value-type="string">
            <text:p text:style-name="P246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2">
          <table:covered-table-cell/>
          <table:table-cell office:value-type="string">
            <text:p text:style-name="P247"/>
          </table:table-cell>
          <table:table-cell office:value-type="string">
            <text:p text:style-name="P246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2">
          <table:table-cell table:style-name="Таблица8.A2" table:number-rows-spanned="4" office:value-type="string">
            <text:p text:style-name="P239"/>
          </table:table-cell>
          <table:table-cell office:value-type="string">
            <text:p text:style-name="P245"/>
          </table:table-cell>
          <table:table-cell office:value-type="string">
            <text:p text:style-name="P246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2">
          <table:covered-table-cell/>
          <table:table-cell office:value-type="string">
            <text:p text:style-name="P247"/>
          </table:table-cell>
          <table:table-cell office:value-type="string">
            <text:p text:style-name="P246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2">
          <table:covered-table-cell/>
          <table:table-cell office:value-type="string">
            <text:p text:style-name="P247"/>
          </table:table-cell>
          <table:table-cell office:value-type="string">
            <text:p text:style-name="P246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2">
          <table:covered-table-cell/>
          <table:table-cell office:value-type="string">
            <text:p text:style-name="P247"/>
          </table:table-cell>
          <table:table-cell office:value-type="string">
            <text:p text:style-name="P246"/>
          </table:table-cell>
          <table:table-cell office:value-type="string">
            <text:p text:style-name="P217"/>
          </table:table-cell>
          <table:table-cell office:value-type="string">
            <text:p text:style-name="P217"/>
          </table:table-cell>
        </table:table-row>
        <table:table-row table:style-name="Таблица8.30">
          <table:table-cell table:number-columns-spanned="4" office:value-type="string">
            <text:p text:style-name="P20"/>
          </table:table-cell>
          <table:covered-table-cell/>
          <table:covered-table-cell/>
          <table:covered-table-cell/>
          <table:table-cell office:value-type="string">
            <text:p text:style-name="P406"/>
          </table:table-cell>
        </table:table-row>
      </table:table>
      <text:p text:style-name="P3"/>
      <text:p text:style-name="P304"><text:bookmark text:name="СОДЕРЖАНИЕ"/><text:bookmark text:name="_bookmark29"/><text:span text:style-name="T7">СОДЕРЖАНИЕ</text:span><text:bookmark text:name="ДОПОЛНИТЕЛЬНОЙ ОБРАЗОВАТЕЛЬНОЙ"/><text:span text:style-name="T7"> ДОПОЛНИТЕЛЬНОЙ ОБРАЗОВАТЕЛЬНОЙ</text:span></text:p>
      <text:p text:style-name="P87"><text:bookmark text:name="ПРОГРАММЫ «РАСТЕМ ВМЕСТЕ»2"/><text:bookmark text:name="_bookmark30"/><text:s text:c="15"/>ПРОГРАММЫ </text:p>
      <text:p text:style-name="P82"><text:bookmark text:name="Первый год обучения1"/><text:bookmark text:name="_bookmark31"/><text:span text:style-name="T7">Первый год обучения</text:span><text:bookmark text:name="1,6-2 года"/><text:span text:style-name="T7"> 1 -2 года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office:value-type="string">
            <text:p text:style-name="P248">№ п/ п</text:p>
          </table:table-cell>
          <table:table-cell office:value-type="string">
            <text:p text:style-name="P249">Тема занятия</text:p>
          </table:table-cell>
          <table:table-cell office:value-type="string">
            <text:p text:style-name="P250">Задачи</text:p>
          </table:table-cell>
          <table:table-cell office:value-type="string">
            <text:p text:style-name="P251">Кол- во</text:p>
          </table:table-cell>
          <table:table-cell office:value-type="string">
            <text:p text:style-name="P252">Тип занятий</text:p>
          </table:table-cell>
        </table:table-row>
        <table:table-row table:style-name="Таблица18.2">
          <table:table-cell office:value-type="string">
            <text:p text:style-name="P20">1-2</text:p>
          </table:table-cell>
          <table:table-cell office:value-type="string">
            <text:p text:style-name="P253">Занятие №1. Знакомство</text:p>
          </table:table-cell>
          <table:table-cell office:value-type="string">
            <text:list xml:id="list8973454357140981824" text:style-name="L2">
              <text:list-item>
                <text:p text:style-name="P409"><text:span text:style-name="T3">Знакомство с детьми и</text:span><text:span text:style-name="T9"> </text:span><text:span text:style-name="T3">родителями.</text:span></text:p>
              </text:list-item>
              <text:list-item>
                <text:p text:style-name="P412"><text:span text:style-name="T3">Помощь в адаптации детей к новым условиям и ритму</text:span><text:span text:style-name="T10"> </text:span><text:span text:style-name="T3">занятия.</text:span></text:p>
              </text:list-item>
            </text:list>
          </table:table-cell>
          <table:table-cell office:value-type="string">
            <text:p text:style-name="P217">3</text:p>
          </table:table-cell>
          <table:table-cell office:value-type="string">
            <text:p text:style-name="P206">3 практических занятия </text:p>
          </table:table-cell>
        </table:table-row>
        <table:table-row table:style-name="Таблица18.3">
          <table:table-cell office:value-type="string">
            <text:p text:style-name="P20">3-4</text:p>
          </table:table-cell>
          <table:table-cell office:value-type="string">
            <text:p text:style-name="P253">Занятие №2. Дары осени</text:p>
          </table:table-cell>
          <table:table-cell office:value-type="string">
            <text:list xml:id="list8646226546804030745" text:style-name="L3">
              <text:list-item>
                <text:p text:style-name="P416"><text:span text:style-name="T3">Познакомить детей с дарами осени (овощами и</text:span><text:span text:style-name="T13"> </text:span><text:span text:style-name="T3">фруктами).</text:span></text:p>
              </text:list-item>
              <text:list-item>
                <text:p text:style-name="P417">Дать родителям знание о значении природного материала в жизни ребенка.</text:p>
              </text:list-item>
              <text:list-item>
                <text:p text:style-name="P418"><text:span text:style-name="T3">Научить родителей</text:span><text:span text:style-name="T29"> </text:span><text:span text:style-name="T3">выполнять элементарные поделки из природного</text:span><text:span text:style-name="T13"> </text:span><text:span text:style-name="T3">материала.</text:span></text:p>
              </text:list-item>
              <text:list-item>
                <text:p text:style-name="P419"><text:span text:style-name="T3">Продолжать развивать способы взаимодействия с ребенком в разнообразных видах</text:span><text:span text:style-name="T23"> </text:span><text:span text:style-name="T3">деятельности.</text:span></text:p>
              </text:list-item>
            </text:list>
          </table:table-cell>
          <table:table-cell office:value-type="string">
            <text:p text:style-name="P217">3</text:p>
          </table:table-cell>
          <table:table-cell office:value-type="string">
            <text:p text:style-name="P206">3 практических занятия </text:p>
          </table:table-cell>
        </table:table-row>
        <table:table-row table:style-name="Таблица18.4">
          <table:table-cell office:value-type="string">
            <text:p text:style-name="P20">5-6</text:p>
          </table:table-cell>
          <table:table-cell office:value-type="string">
            <text:p text:style-name="P253">Занятие №3. Ежик</text:p>
          </table:table-cell>
          <table:table-cell office:value-type="string">
            <text:list xml:id="list8805676132575097384" text:style-name="L4">
              <text:list-item>
                <text:p text:style-name="P420"><text:span text:style-name="T3">продолжать знакомить детей с осенним временем</text:span><text:span text:style-name="T20"> </text:span><text:span text:style-name="T3">года.</text:span></text:p>
              </text:list-item>
              <text:list-item>
                <text:p text:style-name="P422"><text:span text:style-name="T3">знакомить детей с традиционным осенним персонажем — ежом (рассмотреть на картинках, познакомиться с</text:span><text:span text:style-name="T14"> </text:span><text:span text:style-name="T3">игрушкой-ежом).</text:span></text:p>
              </text:list-item>
              <text:list-item>
                <text:p text:style-name="P423">дать знания родителям о значении и задачах игрушки для развития малыша.</text:p>
              </text:list-item>
              <text:list-item>
                <text:p text:style-name="P424"><text:span text:style-name="T3">рассказать о том, какие игрушки нужны ребенку в раннем</text:span><text:span text:style-name="T8"> </text:span><text:span text:style-name="T3">возрасте.</text:span></text:p>
              </text:list-item>
              <text:list-item>
                <text:p text:style-name="P425"><text:span text:style-name="T3">способствовать развитию эмоциональных отношений</text:span><text:span text:style-name="T23"> </text:span><text:span text:style-name="T3">со</text:span></text:p>
              </text:list-item>
            </text:list>
            <text:p text:style-name="P254">сверстником, обогащая репертуар тактильных игр.</text:p>
          </table:table-cell>
          <table:table-cell office:value-type="string">
            <text:p text:style-name="P217">3</text:p>
          </table:table-cell>
          <table:table-cell office:value-type="string">
            <text:p text:style-name="P206">3практических занятия </text:p>
          </table:table-cell>
        </table:table-row>
        <table:table-row table:style-name="Таблица18.3">
          <table:table-cell office:value-type="string">
            <text:p text:style-name="P20">7-8</text:p>
          </table:table-cell>
          <table:table-cell office:value-type="string">
            <text:p text:style-name="P253">Занятие №4. Листья</text:p>
          </table:table-cell>
          <table:table-cell office:value-type="string">
            <text:list xml:id="list2240622151999358706" text:style-name="L5">
              <text:list-item>
                <text:p text:style-name="P427"><text:span text:style-name="T3">Продолжать знакомить детей с осенним временем года; учить рассматривать листья</text:span><text:span text:style-name="T12"> </text:span><text:span text:style-name="T3">деревьев.</text:span></text:p>
              </text:list-item>
              <text:list-item>
                <text:p text:style-name="P428"><text:span text:style-name="T3">Познакомить мам с</text:span><text:span text:style-name="T27"> </text:span><text:span text:style-name="T3">изготовлением куклы из</text:span><text:span text:style-name="T13"> </text:span><text:span text:style-name="T3">лоскута.</text:span></text:p>
              </text:list-item>
              <text:list-item>
                <text:p text:style-name="P429">Пополнить репертуар детских игр и упражнений на развитие эмоциональных контактов матери и ребенка.</text:p>
              </text:list-item>
              <text:list-item>
                <text:p text:style-name="P430"><text:span text:style-name="T3">Продолжать развивать</text:span><text:span text:style-name="T25"> </text:span><text:span text:style-name="T3">умение владеть восковым</text:span><text:span text:style-name="T17"> </text:span><text:span text:style-name="T3">мелком.</text:span></text:p>
              </text:list-item>
            </text:list>
          </table:table-cell>
          <table:table-cell office:value-type="string">
            <text:p text:style-name="P217">3</text:p>
          </table:table-cell>
          <table:table-cell office:value-type="string">
            <text:p text:style-name="P206">3 практических занятия </text:p>
          </table:table-cell>
        </table:table-row>
      </table:table>
      <text:p text:style-name="P4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ext:soft-page-break/>
        <table:table-row table:style-name="Таблица19.1">
          <table:table-cell office:value-type="string">
            <text:p text:style-name="P248">№ п/ п</text:p>
          </table:table-cell>
          <table:table-cell office:value-type="string">
            <text:p text:style-name="P249">Тема занятия</text:p>
          </table:table-cell>
          <table:table-cell office:value-type="string">
            <text:p text:style-name="P250">Задачи</text:p>
          </table:table-cell>
          <table:table-cell office:value-type="string">
            <text:p text:style-name="P251">Кол- во</text:p>
          </table:table-cell>
          <table:table-cell office:value-type="string">
            <text:p text:style-name="P252">Тип занятий</text:p>
          </table:table-cell>
        </table:table-row>
        <table:table-row table:style-name="Таблица19.2">
          <table:table-cell office:value-type="string">
            <text:p text:style-name="P20">9-10</text:p>
          </table:table-cell>
          <table:table-cell office:value-type="string">
            <text:p text:style-name="P253">Занятие №5. Кошка</text:p>
          </table:table-cell>
          <table:table-cell office:value-type="string">
            <text:list xml:id="list3192710756317866568" text:style-name="L6">
              <text:list-item>
                <text:p text:style-name="P431"><text:span text:style-name="T3">Познакомить детей с игрушкой кошкой. Учить</text:span><text:span text:style-name="T26"> </text:span><text:span text:style-name="T3">звукоподражанию (как говорит</text:span><text:span text:style-name="T13"> </text:span><text:span text:style-name="T3">кошка).</text:span></text:p>
              </text:list-item>
              <text:list-item>
                <text:p text:style-name="P432"><text:span text:style-name="T3">Продолжать расширять репертуар игр и упражнений на развитие эмоциональных контактов матери</text:span><text:span text:style-name="T26"> </text:span><text:span text:style-name="T3">и ребенка.</text:span></text:p>
              </text:list-item>
              <text:list-item>
                <text:p text:style-name="P434"><text:span text:style-name="T3">Продолжать развивать</text:span><text:span text:style-name="T30"> </text:span><text:span text:style-name="T3">умение лепить из</text:span><text:span text:style-name="T20"> </text:span><text:span text:style-name="T3">воска.</text:span></text:p>
              </text:list-item>
            </text:list>
          </table:table-cell>
          <table:table-cell office:value-type="string">
            <text:p text:style-name="P217">3</text:p>
          </table:table-cell>
          <table:table-cell office:value-type="string">
            <text:p text:style-name="P206">3практических занятия </text:p>
          </table:table-cell>
        </table:table-row>
        <table:table-row table:style-name="Таблица19.3">
          <table:table-cell office:value-type="string">
            <text:p text:style-name="P20">11-</text:p>
            <text:p text:style-name="P255">12</text:p>
          </table:table-cell>
          <table:table-cell office:value-type="string">
            <text:p text:style-name="P256">Занятие №6. Лесные звери</text:p>
          </table:table-cell>
          <table:table-cell office:value-type="string">
            <text:list xml:id="list4458435752408116102" text:style-name="L7">
              <text:list-item>
                <text:p text:style-name="P435">Познакомить родителей и детей с новым игровым и фольклорным материалом.</text:p>
              </text:list-item>
              <text:list-item>
                <text:p text:style-name="P438"><text:span text:style-name="T3">Развивать умение у детей имитировать движения</text:span><text:span text:style-name="T26"> </text:span><text:span text:style-name="T3">животных (белочки, зайчика, мышки).</text:span></text:p>
              </text:list-item>
              <text:list-item>
                <text:p text:style-name="P439"><text:span text:style-name="T3">Продолжать развивать способы взаимодействия родителей и</text:span><text:span text:style-name="T30"> </text:span><text:span text:style-name="T3">детей.</text:span></text:p>
              </text:list-item>
            </text:list>
          </table:table-cell>
          <table:table-cell office:value-type="string">
            <text:p text:style-name="P217">3</text:p>
          </table:table-cell>
          <table:table-cell office:value-type="string">
            <text:p text:style-name="P206">3практических занятия </text:p>
          </table:table-cell>
        </table:table-row>
        <table:table-row table:style-name="Таблица19.4">
          <table:table-cell table:style-name="Таблица19.A4" office:value-type="string">
            <text:p text:style-name="P20">13-</text:p>
          </table:table-cell>
          <table:table-cell table:style-name="Таблица19.A4" office:value-type="string">
            <text:p text:style-name="P20">Занятие №7.</text:p>
          </table:table-cell>
          <table:table-cell table:style-name="Таблица19.A4" table:number-rows-spanned="3" office:value-type="string">
            <text:list xml:id="list1980871852739312613" text:style-name="L8">
              <text:list-item>
                <text:p text:style-name="P441"><text:span text:style-name="T3">Дать элементарные знания о времени года — зима; учить обращать внимание на изменения</text:span><text:span text:style-name="T24"> </text:span><text:span text:style-name="T3">в природе (стало холодно, выпал снег).</text:span></text:p>
              </text:list-item>
              <text:list-item>
                <text:p text:style-name="P443"><text:span text:style-name="T3">Развивать умения</text:span><text:span text:style-name="T31"> </text:span><text:span text:style-name="T3">имитировать походку животных (медведя, зайчика).</text:span></text:p>
              </text:list-item>
              <text:list-item>
                <text:p text:style-name="P444"><text:span text:style-name="T3">Обогащать сферу эмоционального общения за счет игр и упражнений</text:span><text:span text:style-name="T32"> </text:span><text:span text:style-name="T3">в диаде мать —</text:span><text:span text:style-name="T9"> </text:span><text:span text:style-name="T3">дитя.</text:span></text:p>
              </text:list-item>
            </text:list>
          </table:table-cell>
          <table:table-cell table:style-name="Таблица19.A4" office:value-type="string">
            <text:p text:style-name="P217">3</text:p>
          </table:table-cell>
          <table:table-cell table:style-name="Таблица19.A4" office:value-type="string">
            <text:p text:style-name="P204">3 практических занятия</text:p>
          </table:table-cell>
        </table:table-row>
        <table:table-row table:style-name="Таблица19.5">
          <table:table-cell table:style-name="Таблица19.A5" office:value-type="string">
            <text:p text:style-name="P28">14</text:p>
          </table:table-cell>
          <table:table-cell table:style-name="Таблица19.A5" office:value-type="string">
            <text:p text:style-name="P28">Зима</text:p>
          </table:table-cell>
          <table:covered-table-cell/>
          <table:table-cell table:style-name="Таблица19.A5" office:value-type="string">
            <text:p text:style-name="P70"/>
          </table:table-cell>
          <table:table-cell table:style-name="Таблица19.A5" office:value-type="string">
            <text:p text:style-name="P203"/>
          </table:table-cell>
        </table:table-row>
        <table:table-row table:style-name="Таблица19.6">
          <table:table-cell table:style-name="Таблица19.A6" office:value-type="string">
            <text:p text:style-name="P67"/>
          </table:table-cell>
          <table:table-cell table:style-name="Таблица19.A6" office:value-type="string">
            <text:p text:style-name="P67"/>
          </table:table-cell>
          <table:covered-table-cell/>
          <table:table-cell table:style-name="Таблица19.A6" office:value-type="string">
            <text:p text:style-name="P67"/>
          </table:table-cell>
          <table:table-cell table:style-name="Таблица19.A6" office:value-type="string">
            <text:p text:style-name="P205"/>
          </table:table-cell>
        </table:table-row>
        <table:table-row table:style-name="Таблица19.4">
          <table:table-cell table:style-name="Таблица19.A4" office:value-type="string">
            <text:p text:style-name="P20">15-</text:p>
          </table:table-cell>
          <table:table-cell table:style-name="Таблица19.A4" office:value-type="string">
            <text:p text:style-name="P20">Занятие №8.</text:p>
          </table:table-cell>
          <table:table-cell table:style-name="Таблица19.A4" table:number-rows-spanned="3" office:value-type="string">
            <text:list xml:id="list4002376053354319981" text:style-name="L9">
              <text:list-item>
                <text:p text:style-name="P446"><text:span text:style-name="T3">Продолжать знакомить детей с зимним временем года; обогащать пассивный словарь за счет слов: снег, снежинки, елка, саночки и т.</text:span><text:span text:style-name="T9"> </text:span><text:span text:style-name="T3">д.</text:span></text:p>
              </text:list-item>
              <text:list-item>
                <text:p text:style-name="P448"><text:span text:style-name="T3">Обогащать тактильный опыт детей работой с</text:span><text:span text:style-name="T9"> </text:span><text:span text:style-name="T3">шерстью.</text:span></text:p>
              </text:list-item>
              <text:list-item>
                <text:p text:style-name="P449"><text:span text:style-name="T3">Продолжать пополнять</text:span><text:span text:style-name="T31"> </text:span><text:span text:style-name="T3">репертуар игр и упражнений на развитие тактильных и эмоциональных контактов между матерью</text:span><text:span text:style-name="T23"> </text:span><text:span text:style-name="T3">и</text:span></text:p>
              </text:list-item>
            </text:list>
            <text:p text:style-name="P234">ребенком.</text:p>
          </table:table-cell>
          <table:table-cell table:style-name="Таблица19.A4" office:value-type="string">
            <text:p text:style-name="P217">3</text:p>
          </table:table-cell>
          <table:table-cell table:style-name="Таблица19.A4" office:value-type="string">
            <text:p text:style-name="P204">3 практических занятия</text:p>
          </table:table-cell>
        </table:table-row>
        <table:table-row table:style-name="Таблица19.8">
          <table:table-cell table:style-name="Таблица19.A5" office:value-type="string">
            <text:p text:style-name="P28">16</text:p>
          </table:table-cell>
          <table:table-cell table:style-name="Таблица19.A5" office:value-type="string">
            <text:p text:style-name="P28">Снежинки</text:p>
          </table:table-cell>
          <table:covered-table-cell/>
          <table:table-cell table:style-name="Таблица19.A5" office:value-type="string">
            <text:p text:style-name="P70"/>
          </table:table-cell>
          <table:table-cell table:style-name="Таблица19.A5" office:value-type="string">
            <text:p text:style-name="P203"/>
          </table:table-cell>
        </table:table-row>
        <table:table-row table:style-name="Таблица19.9">
          <table:table-cell table:style-name="Таблица19.A6" office:value-type="string">
            <text:p text:style-name="P67"/>
          </table:table-cell>
          <table:table-cell table:style-name="Таблица19.A6" office:value-type="string">
            <text:p text:style-name="P67"/>
          </table:table-cell>
          <table:covered-table-cell/>
          <table:table-cell table:style-name="Таблица19.A6" office:value-type="string">
            <text:p text:style-name="P67"/>
          </table:table-cell>
          <table:table-cell table:style-name="Таблица19.A6" office:value-type="string">
            <text:p text:style-name="P203"/>
          </table:table-cell>
        </table:table-row>
        <table:table-row table:style-name="Таблица19.10">
          <table:table-cell table:style-name="Таблица19.A4" office:value-type="string">
            <text:p text:style-name="P20">17-</text:p>
          </table:table-cell>
          <table:table-cell table:style-name="Таблица19.A4" office:value-type="string">
            <text:p text:style-name="P20">Занятие №9.</text:p>
          </table:table-cell>
          <table:table-cell table:style-name="Таблица19.A4" table:number-rows-spanned="3" office:value-type="string">
            <text:list xml:id="list1420329825669023693" text:style-name="L10">
              <text:list-item>
                <text:p text:style-name="P450">Познакомить детей с одеждой зимнего периода (шапка, шарф, рукавицы, сапоги), с зимними забавами (катание с горы, катание на коньках).</text:p>
              </text:list-item>
              <text:list-item>
                <text:p text:style-name="P451"><text:span text:style-name="T3">Познакомить с зимующей</text:span><text:span text:style-name="T27"> </text:span><text:span text:style-name="T3">птичкой синичкой (игрушка,</text:span><text:span text:style-name="T20"> </text:span><text:span text:style-name="T3">картинка).</text:span></text:p>
              </text:list-item>
              <text:list-item>
                <text:p text:style-name="P453"><text:span text:style-name="T3">Рассказать родителям об играх и развлечениях с ребенком в</text:span><text:span text:style-name="T12"> </text:span><text:span text:style-name="T3">зимнее</text:span></text:p>
              </text:list-item>
            </text:list>
            <text:p text:style-name="P235">время года.</text:p>
          </table:table-cell>
          <table:table-cell table:style-name="Таблица19.A4" office:value-type="string">
            <text:p text:style-name="P217">3</text:p>
          </table:table-cell>
          <table:table-cell table:style-name="Таблица19.A4" office:value-type="string">
            <text:p text:style-name="P204">3 практических занятия</text:p>
          </table:table-cell>
        </table:table-row>
        <table:table-row table:style-name="Таблица19.11">
          <table:table-cell table:style-name="Таблица19.A5" office:value-type="string">
            <text:p text:style-name="P106">18</text:p>
          </table:table-cell>
          <table:table-cell table:style-name="Таблица19.A5" office:value-type="string">
            <text:p text:style-name="P106">Одежда</text:p>
          </table:table-cell>
          <table:covered-table-cell/>
          <table:table-cell table:style-name="Таблица19.A5" office:value-type="string">
            <text:p text:style-name="P70"/>
          </table:table-cell>
          <table:table-cell table:style-name="Таблица19.A5" office:value-type="string">
            <text:p text:style-name="P205"/>
          </table:table-cell>
        </table:table-row>
        <table:table-row table:style-name="Таблица19.12">
          <table:table-cell table:style-name="Таблица19.A6" office:value-type="string">
            <text:p text:style-name="P67"/>
          </table:table-cell>
          <table:table-cell table:style-name="Таблица19.A6" office:value-type="string">
            <text:p text:style-name="P67"/>
          </table:table-cell>
          <table:covered-table-cell/>
          <table:table-cell table:style-name="Таблица19.A6" office:value-type="string">
            <text:p text:style-name="P67"/>
          </table:table-cell>
          <table:table-cell table:style-name="Таблица19.A6" office:value-type="string">
            <text:p text:style-name="P455"/>
          </table:table-cell>
        </table:table-row>
      </table:table>
      <text:p text:style-name="P5"><text:soft-page-break/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 table:style-name="Таблица20.1">
          <table:table-cell office:value-type="string">
            <text:p text:style-name="P248">№ п/ п</text:p>
          </table:table-cell>
          <table:table-cell office:value-type="string">
            <text:p text:style-name="P249">Тема занятия</text:p>
          </table:table-cell>
          <table:table-cell office:value-type="string">
            <text:p text:style-name="P250">Задачи</text:p>
          </table:table-cell>
          <table:table-cell office:value-type="string">
            <text:p text:style-name="P251">Кол- во</text:p>
          </table:table-cell>
          <table:table-cell office:value-type="string">
            <text:p text:style-name="P252">Тип занятий</text:p>
          </table:table-cell>
        </table:table-row>
        <table:table-row table:style-name="Таблица20.2">
          <table:table-cell office:value-type="string">
            <text:p text:style-name="P20">19-</text:p>
            <text:p text:style-name="P255">20</text:p>
          </table:table-cell>
          <table:table-cell office:value-type="string">
            <text:p text:style-name="P257">Занятие №10. Зимние забавы</text:p>
          </table:table-cell>
          <table:table-cell office:value-type="string">
            <text:list xml:id="list8267020509605928608" text:style-name="L11">
              <text:list-item>
                <text:p text:style-name="P456"><text:span text:style-name="T3">Продолжать знакомить детей с зимними играми и забавами (катание</text:span><text:span text:style-name="T9"> </text:span><text:span text:style-name="T3">снежков).</text:span></text:p>
              </text:list-item>
            </text:list>
          </table:table-cell>
          <table:table-cell office:value-type="string">
            <text:p text:style-name="P217">3</text:p>
          </table:table-cell>
          <table:table-cell office:value-type="string">
            <text:p text:style-name="P206">3практических занятия </text:p>
          </table:table-cell>
        </table:table-row>
        <table:table-row table:style-name="Таблица20.3">
          <table:table-cell office:value-type="string">
            <text:p text:style-name="P20">21-</text:p>
            <text:p text:style-name="P255">22</text:p>
          </table:table-cell>
          <table:table-cell office:value-type="string">
            <text:p text:style-name="P257">Занятие №11. Масленица</text:p>
          </table:table-cell>
          <table:table-cell office:value-type="string">
            <text:list xml:id="list796241192962214332" text:style-name="L12">
              <text:list-item>
                <text:p text:style-name="P437"><text:span text:style-name="T3">Познакомить детей и родителей с русским народным</text:span><text:span text:style-name="T11"> </text:span><text:span text:style-name="T3">праздником</text:span></text:p>
              </text:list-item>
            </text:list>
            <text:p text:style-name="P258">«Масленица» (фольклорные песни, игры).</text:p>
            <text:list xml:id="list104042549220643" text:continue-numbering="true" text:style-name="L12">
              <text:list-item>
                <text:p text:style-name="P460">Совершенствовать работу с воском, используя технику катания, разминания.</text:p>
              </text:list-item>
              <text:list-item>
                <text:p text:style-name="P461"><text:span text:style-name="T3">Развивать эмоциональные взаимоотношения между матерью</text:span><text:span text:style-name="T33"> </text:span><text:span text:style-name="T3">и ребенком.</text:span></text:p>
              </text:list-item>
            </text:list>
          </table:table-cell>
          <table:table-cell office:value-type="string">
            <text:p text:style-name="P217">3</text:p>
          </table:table-cell>
          <table:table-cell office:value-type="string">
            <text:p text:style-name="P206">3 практических занятия </text:p>
          </table:table-cell>
        </table:table-row>
        <table:table-row table:style-name="Таблица20.4">
          <table:table-cell office:value-type="string">
            <text:p text:style-name="P20">23-</text:p>
            <text:p text:style-name="P255">24</text:p>
          </table:table-cell>
          <table:table-cell office:value-type="string">
            <text:p text:style-name="P257">Занятие №12. Мамин день</text:p>
          </table:table-cell>
          <table:table-cell office:value-type="string">
            <text:list xml:id="list7426801111935970668" text:style-name="L13">
              <text:list-item>
                <text:p text:style-name="P463"><text:span text:style-name="T3">Формировать у детей</text:span><text:span text:style-name="T26"> </text:span><text:span text:style-name="T3">заботливое, нежное отношение к</text:span><text:span text:style-name="T17"> </text:span><text:span text:style-name="T3">маме.</text:span></text:p>
              </text:list-item>
              <text:list-item>
                <text:p text:style-name="P414"><text:span text:style-name="T3">Продолжать развивать позитивные эмоциональные взаимоотношения</text:span><text:span text:style-name="T29"> </text:span><text:span text:style-name="T3">в</text:span></text:p>
              </text:list-item>
            </text:list>
            <text:p text:style-name="P235">диаде мать-дитя.</text:p>
          </table:table-cell>
          <table:table-cell office:value-type="string">
            <text:p text:style-name="P217">3</text:p>
          </table:table-cell>
          <table:table-cell office:value-type="string">
            <text:p text:style-name="P206">3практических занятия </text:p>
          </table:table-cell>
        </table:table-row>
        <table:table-row table:style-name="Таблица20.2">
          <table:table-cell office:value-type="string">
            <text:p text:style-name="P20">25-</text:p>
            <text:p text:style-name="P46">26</text:p>
          </table:table-cell>
          <table:table-cell office:value-type="string">
            <text:p text:style-name="P257">Занятие №13. Весна</text:p>
          </table:table-cell>
          <table:table-cell office:value-type="string">
            <text:list xml:id="list4625224217025748434" text:style-name="L14">
              <text:list-item>
                <text:p text:style-name="P465">Познакомить детей с особенностями времени года – весна (снег тает, солнце припекает, ручьи текут и т.д.)</text:p>
              </text:list-item>
            </text:list>
          </table:table-cell>
          <table:table-cell office:value-type="string">
            <text:p text:style-name="P217">3</text:p>
          </table:table-cell>
          <table:table-cell office:value-type="string">
            <text:p text:style-name="P206">3практических занятия </text:p>
          </table:table-cell>
        </table:table-row>
        <table:table-row table:style-name="Таблица20.6">
          <table:table-cell office:value-type="string">
            <text:p text:style-name="P20">27-</text:p>
            <text:p text:style-name="P46">28</text:p>
          </table:table-cell>
          <table:table-cell office:value-type="string">
            <text:p text:style-name="P257">Занятие №14. Птицы прилетели</text:p>
          </table:table-cell>
          <table:table-cell office:value-type="string">
            <text:list xml:id="list1206201032794542528" text:style-name="L15">
              <text:list-item>
                <text:p text:style-name="P467"><text:span text:style-name="T3">Познакомить детей с еще одним весенним явлением —</text:span><text:span text:style-name="T30"> </text:span><text:span text:style-name="T3">прилетом птиц.</text:span></text:p>
              </text:list-item>
            </text:list>
          </table:table-cell>
          <table:table-cell office:value-type="string">
            <text:p text:style-name="P217">3</text:p>
          </table:table-cell>
          <table:table-cell office:value-type="string">
            <text:p text:style-name="P206">3 практических занятия </text:p>
          </table:table-cell>
        </table:table-row>
        <table:table-row table:style-name="Таблица20.2">
          <table:table-cell office:value-type="string">
            <text:p text:style-name="P20">29-</text:p>
            <text:p text:style-name="P255">30</text:p>
          </table:table-cell>
          <table:table-cell office:value-type="string">
            <text:p text:style-name="P257">Занятие №15. Первоцвет</text:p>
          </table:table-cell>
          <table:table-cell office:value-type="string">
            <text:list xml:id="list2437309779404383386" text:style-name="L16">
              <text:list-item>
                <text:p text:style-name="P468"><text:span text:style-name="T3">Познакомить детей с</text:span><text:span text:style-name="T34"> </text:span><text:span text:style-name="T3">первоцветом («Мать-и-мачеха»).</text:span></text:p>
              </text:list-item>
            </text:list>
          </table:table-cell>
          <table:table-cell office:value-type="string">
            <text:p text:style-name="P217">3</text:p>
          </table:table-cell>
          <table:table-cell office:value-type="string">
            <text:p text:style-name="P206">3 практических занятия </text:p>
          </table:table-cell>
        </table:table-row>
        <table:table-row table:style-name="Таблица20.8">
          <table:table-cell office:value-type="string">
            <text:p text:style-name="P20">31-</text:p>
            <text:p text:style-name="P255">32</text:p>
          </table:table-cell>
          <table:table-cell office:value-type="string">
            <text:p text:style-name="P257">Занятие №16. Бабочка</text:p>
          </table:table-cell>
          <table:table-cell office:value-type="string">
            <text:list xml:id="list3558753175423369480" text:style-name="L17">
              <text:list-item>
                <text:p text:style-name="P469"><text:span text:style-name="T3">Познакомить детей с бабочкой, научить родителей наблюдению</text:span><text:span text:style-name="T30"> </text:span><text:span text:style-name="T3">за бабочкой в</text:span><text:span text:style-name="T9"> </text:span><text:span text:style-name="T3">природе.</text:span></text:p>
              </text:list-item>
              <text:list-item>
                <text:p text:style-name="P470"><text:span text:style-name="T3">Подвести итоги года;</text:span><text:span text:style-name="T35"> </text:span><text:span text:style-name="T3">провести анкетирование родителей</text:span></text:p>
              </text:list-item>
              <text:list-item>
                <text:p text:style-name="P472"><text:span text:style-name="T3">Провести консультационную</text:span><text:span text:style-name="T14"> </text:span><text:span text:style-name="T3">беседу с родителями на тему: «Ребенок идет в детский сад —</text:span><text:span text:style-name="T12"> </text:span><text:span text:style-name="T3">проблемы</text:span></text:p>
              </text:list-item>
            </text:list>
            <text:p text:style-name="P237">адаптации».</text:p>
          </table:table-cell>
          <table:table-cell office:value-type="string">
            <text:p text:style-name="P217">3</text:p>
          </table:table-cell>
          <table:table-cell office:value-type="string">
            <text:p text:style-name="P206">3 практических занятия </text:p>
          </table:table-cell>
        </table:table-row>
        <table:table-row table:style-name="Таблица20.9">
          <table:table-cell office:value-type="string">
            <text:p text:style-name="P67"/>
          </table:table-cell>
          <table:table-cell office:value-type="string">
            <text:p text:style-name="P20">ИТОГО</text:p>
          </table:table-cell>
          <table:table-cell office:value-type="string">
            <text:p text:style-name="P67">108</text:p>
          </table:table-cell>
          <table:table-cell office:value-type="string">
            <text:p text:style-name="P217"/>
          </table:table-cell>
          <table:table-cell office:value-type="string">
            <text:p text:style-name="P407"/>
          </table:table-cell>
        </table:table-row>
      </table:table>
      <text:p text:style-name="P5"/>
      <text:p text:style-name="P305"><text:bookmark text:name="СОДЕРЖАНИЕ1"/><text:span text:style-name="T7">СОДЕРЖАНИЕ</text:span><text:bookmark text:name="ДОПОЛНИТЕЛЬНОЙ ОБРАЗОВАТЕЛЬНОЙ1"/><text:span text:style-name="T7"> ДОПОЛНИТЕЛЬНОЙ ОБРАЗОВАТЕЛЬНОЙ</text:span></text:p>
      <text:p text:style-name="P87"><text:bookmark text:name="ПРОГРАММЫ «РАСТЕМ ВМЕСТЕ»3"/>ПРОГРАММЫ </text:p>
      <text:p text:style-name="P88"><text:bookmark text:name="Второй год обучения1"/><text:bookmark text:name="_bookmark32"/><text:span text:style-name="T7">Второй год обучения</text:span><text:bookmark text:name="2-3 года"/><text:span text:style-name="T7"> 2-3 года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office:value-type="string">
            <text:p text:style-name="P248">№ п/ п</text:p>
          </table:table-cell>
          <table:table-cell office:value-type="string">
            <text:p text:style-name="P249">Тема занятия</text:p>
          </table:table-cell>
          <table:table-cell office:value-type="string">
            <text:p text:style-name="P250">Задачи</text:p>
          </table:table-cell>
          <table:table-cell office:value-type="string">
            <text:p text:style-name="P251">Кол- во</text:p>
          </table:table-cell>
          <table:table-cell office:value-type="string">
            <text:p text:style-name="P252"/>
          </table:table-cell>
        </table:table-row>
        <table:table-row table:style-name="Таблица21.2">
          <table:table-cell office:value-type="string">
            <text:p text:style-name="P20">1-2</text:p>
          </table:table-cell>
          <table:table-cell office:value-type="string">
            <text:p text:style-name="P253">Занятие №1. Знакомство</text:p>
          </table:table-cell>
          <table:table-cell office:value-type="string">
            <text:list xml:id="list4820955726532834682" text:style-name="L18">
              <text:list-item>
                <text:p text:style-name="P410"><text:span text:style-name="T3">Знакомство с детьми и</text:span><text:span text:style-name="T9"> </text:span><text:span text:style-name="T3">родителями.</text:span></text:p>
              </text:list-item>
              <text:list-item>
                <text:p text:style-name="P413"><text:span text:style-name="T3">Помощь в адаптации детей к новым условиям и режиму</text:span><text:span text:style-name="T11"> </text:span><text:span text:style-name="T3">занятия.</text:span></text:p>
              </text:list-item>
            </text:list>
          </table:table-cell>
          <table:table-cell office:value-type="string">
            <text:p text:style-name="P217">3</text:p>
          </table:table-cell>
          <table:table-cell office:value-type="string">
            <text:p text:style-name="P206">3 практических занятия </text:p>
          </table:table-cell>
        </table:table-row>
        <table:table-row table:style-name="Таблица21.3">
          <table:table-cell office:value-type="string">
            <text:p text:style-name="P20">3-4</text:p>
          </table:table-cell>
          <table:table-cell office:value-type="string">
            <text:p text:style-name="P253">Занятие №2. Овощи и фрукты</text:p>
          </table:table-cell>
          <table:table-cell office:value-type="string">
            <text:list xml:id="list3339667539363734392" text:style-name="L19">
              <text:list-item>
                <text:p text:style-name="P474"><text:span text:style-name="T3">Познакомить детей с дарами осени (овощами и</text:span><text:span text:style-name="T13"> </text:span><text:span text:style-name="T3">фруктами).</text:span></text:p>
              </text:list-item>
              <text:list-item>
                <text:p text:style-name="P475"><text:span text:style-name="T3">знакомство с овощами (капуста, морковь, огурец, лук, картошка, репа, горох). Развитие сенсорных ощущений (вкусовых, тактильных и зрительных). Развитие и</text:span><text:span text:style-name="T8"> </text:span><text:span text:style-name="T3">обогащение активного словаря («салат»,</text:span><text:span text:style-name="T13"> </text:span><text:span text:style-name="T3">«щи»,</text:span></text:p>
              </text:list-item>
            </text:list>
            <text:p text:style-name="P234">«грядка», «огород», «расти»).</text:p>
          </table:table-cell>
          <table:table-cell office:value-type="string">
            <text:p text:style-name="P217">3</text:p>
          </table:table-cell>
          <table:table-cell office:value-type="string">
            <text:p text:style-name="P206">3 практических занятия </text:p>
          </table:table-cell>
        </table:table-row>
        <table:table-row table:style-name="Таблица21.4">
          <table:table-cell office:value-type="string">
            <text:p text:style-name="P20">5-6</text:p>
          </table:table-cell>
          <table:table-cell office:value-type="string">
            <text:p text:style-name="P253">Занятие №3. Осенние листья</text:p>
          </table:table-cell>
          <table:table-cell office:value-type="string">
            <text:list xml:id="list5563227613034219058" text:style-name="L20">
              <text:list-item>
                <text:p text:style-name="P421"><text:span text:style-name="T3">продолжать знакомить детей с осенним временем</text:span><text:span text:style-name="T20"> </text:span><text:span text:style-name="T3">года.</text:span></text:p>
              </text:list-item>
              <text:list-item>
                <text:p text:style-name="P426"><text:span text:style-name="T3">способствовать развитию эмоциональных отношений со сверстником, обогащая репертуар тактильных</text:span><text:span text:style-name="T21"> </text:span><text:span text:style-name="T3">игр.</text:span></text:p>
              </text:list-item>
              <text:list-item>
                <text:p text:style-name="P476"><text:span text:style-name="T3">познакомить детей с листьями клена и березы, учить различать</text:span><text:span text:style-name="T9"> </text:span><text:span text:style-name="T3">их.</text:span></text:p>
              </text:list-item>
            </text:list>
          </table:table-cell>
          <table:table-cell office:value-type="string">
            <text:p text:style-name="P217">3</text:p>
          </table:table-cell>
          <table:table-cell office:value-type="string">
            <text:p text:style-name="P206">3 практических занятия </text:p>
          </table:table-cell>
        </table:table-row>
        <table:table-row table:style-name="Таблица21.5">
          <table:table-cell office:value-type="string">
            <text:p text:style-name="P20">7-8</text:p>
          </table:table-cell>
          <table:table-cell office:value-type="string">
            <text:p text:style-name="P253">Занятие №4. Грибы</text:p>
          </table:table-cell>
          <table:table-cell office:value-type="string">
            <text:list xml:id="list5463796206706135034" text:style-name="L21">
              <text:list-item>
                <text:p text:style-name="P457"><text:span text:style-name="T3">Продолжать знакомить детей с осенним временем</text:span><text:span text:style-name="T20"> </text:span><text:span text:style-name="T3">года.</text:span></text:p>
              </text:list-item>
              <text:list-item>
                <text:p text:style-name="P477"><text:span text:style-name="T3">закрепление в активном словаре ребенка понятий</text:span><text:span text:style-name="T13"> </text:span><text:span text:style-name="T3">«большой»,</text:span></text:p>
              </text:list-item>
            </text:list>
            <text:p text:style-name="P259">«средний», «маленький» и формирование представлений об основных цветах.</text:p>
          </table:table-cell>
          <table:table-cell office:value-type="string">
            <text:p text:style-name="P217">3</text:p>
          </table:table-cell>
          <table:table-cell office:value-type="string">
            <text:p text:style-name="P206">3 практических занятия </text:p>
          </table:table-cell>
        </table:table-row>
        <table:table-row table:style-name="Таблица21.6">
          <table:table-cell office:value-type="string">
            <text:p text:style-name="P20">9-10</text:p>
          </table:table-cell>
          <table:table-cell office:value-type="string">
            <text:p text:style-name="P256">Занятие №5. Лесные звери</text:p>
          </table:table-cell>
          <table:table-cell office:value-type="string">
            <text:list xml:id="list2432082048429201080" text:style-name="L22">
              <text:list-item>
                <text:p text:style-name="P433"><text:span text:style-name="T3">Продолжать расширять репертуар игр и упражнений на развитие эмоциональных контактов матери</text:span><text:span text:style-name="T26"> </text:span><text:span text:style-name="T3">и ребенка.</text:span></text:p>
              </text:list-item>
              <text:list-item>
                <text:p text:style-name="P478">Дать представления о лесных животных</text:p>
              </text:list-item>
            </text:list>
          </table:table-cell>
          <table:table-cell office:value-type="string">
            <text:p text:style-name="P217">3</text:p>
          </table:table-cell>
          <table:table-cell office:value-type="string">
            <text:p text:style-name="P206">3 практических занятия </text:p>
          </table:table-cell>
        </table:table-row>
        <table:table-row table:style-name="Таблица21.7">
          <table:table-cell office:value-type="string">
            <text:p text:style-name="P20">11-</text:p>
            <text:p text:style-name="P255">12</text:p>
          </table:table-cell>
          <table:table-cell office:value-type="string">
            <text:p text:style-name="P47">Занятие №6. Новогодняя сказка</text:p>
          </table:table-cell>
          <table:table-cell office:value-type="string">
            <text:list xml:id="list990146243750488439" text:style-name="L23">
              <text:list-item>
                <text:p text:style-name="P436">Познакомить родителей и детей с новым игровым и фольклорным материалом.</text:p>
              </text:list-item>
              <text:list-item>
                <text:p text:style-name="P440"><text:span text:style-name="T3">Продолжать развивать способы взаимодействия родителей и</text:span><text:span text:style-name="T30"> </text:span><text:span text:style-name="T3">детей.</text:span></text:p>
              </text:list-item>
            </text:list>
          </table:table-cell>
          <table:table-cell office:value-type="string">
            <text:p text:style-name="P217">3</text:p>
          </table:table-cell>
          <table:table-cell office:value-type="string">
            <text:p text:style-name="P206">3 практических занятия </text:p>
          </table:table-cell>
        </table:table-row>
        <table:table-row table:style-name="Таблица21.8">
          <table:table-cell office:value-type="string">
            <text:p text:style-name="P20">13-</text:p>
            <text:p text:style-name="P46">14</text:p>
          </table:table-cell>
          <table:table-cell office:value-type="string">
            <text:p text:style-name="P253">Занятие №7. Ёлка</text:p>
          </table:table-cell>
          <table:table-cell office:value-type="string">
            <text:list xml:id="list1877996355641091981" text:style-name="L24">
              <text:list-item>
                <text:p text:style-name="P442"><text:span text:style-name="T3">Дать элементарные знания о времени года — зима; учить обращать внимание на изменения</text:span><text:span text:style-name="T24"> </text:span><text:span text:style-name="T3">в</text:span></text:p>
              </text:list-item>
            </text:list>
          </table:table-cell>
          <table:table-cell office:value-type="string">
            <text:p text:style-name="P217">3</text:p>
          </table:table-cell>
          <table:table-cell office:value-type="string">
            <text:p text:style-name="P206">3 практических занятия </text:p>
          </table:table-cell>
        </table:table-row>
      </table:table>
      <text:p text:style-name="P4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ext:soft-page-break/>
        <table:table-row table:style-name="Таблица22.1">
          <table:table-cell office:value-type="string">
            <text:p text:style-name="P248">№ п/ п</text:p>
          </table:table-cell>
          <table:table-cell office:value-type="string">
            <text:p text:style-name="P249">Тема занятия</text:p>
          </table:table-cell>
          <table:table-cell office:value-type="string">
            <text:p text:style-name="P250">Задачи</text:p>
          </table:table-cell>
          <table:table-cell office:value-type="string">
            <text:p text:style-name="P251">Кол- во</text:p>
          </table:table-cell>
          <table:table-cell office:value-type="string">
            <text:p text:style-name="P252"/>
          </table:table-cell>
        </table:table-row>
        <table:table-row table:style-name="Таблица22.2"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260">природе (стало холодно, выпал снег).</text:p>
            <text:list xml:id="list1022360154064894818" text:style-name="L25">
              <text:list-item>
                <text:p text:style-name="P479">Познакомить с новогодними символами (ёлкой, игрушками)</text:p>
              </text:list-item>
              <text:list-item>
                <text:p text:style-name="P445"><text:span text:style-name="T3">Обогащать сферу эмоционального общения за счет игр и упражнений</text:span><text:span text:style-name="T32"> </text:span><text:span text:style-name="T3">в</text:span></text:p>
              </text:list-item>
            </text:list>
            <text:p text:style-name="P236"><text:span text:style-name="T3">диаде мать —</text:span><text:span text:style-name="T9"> </text:span><text:span text:style-name="T3">дитя.</text:span></text:p>
          </table:table-cell>
          <table:table-cell office:value-type="string">
            <text:p text:style-name="P67"/>
          </table:table-cell>
          <table:table-cell office:value-type="string">
            <text:p text:style-name="P204"/>
          </table:table-cell>
        </table:table-row>
        <table:table-row table:style-name="Таблица22.3">
          <table:table-cell office:value-type="string">
            <text:p text:style-name="P20">15-</text:p>
            <text:p text:style-name="P46">16</text:p>
          </table:table-cell>
          <table:table-cell office:value-type="string">
            <text:p text:style-name="P253">Занятие №8. Птички</text:p>
          </table:table-cell>
          <table:table-cell office:value-type="string">
            <text:list xml:id="list740832743070566709" text:style-name="L26">
              <text:list-item>
                <text:p text:style-name="P447"><text:span text:style-name="T3">Продолжать знакомить детей с зимним временем года; обогащать пассивный словарь за счет слов: снег, снежинки, елка, саночки и т.</text:span><text:span text:style-name="T9"> </text:span><text:span text:style-name="T3">д.</text:span></text:p>
              </text:list-item>
              <text:list-item>
                <text:p text:style-name="P452"><text:span text:style-name="T3">Познакомить с зимующей</text:span><text:span text:style-name="T27"> </text:span><text:span text:style-name="T3">птичкой синичкой (игрушка,</text:span><text:span text:style-name="T9"> </text:span><text:span text:style-name="T3">картинка).</text:span></text:p>
              </text:list-item>
            </text:list>
          </table:table-cell>
          <table:table-cell office:value-type="string">
            <text:p text:style-name="P217">3</text:p>
          </table:table-cell>
          <table:table-cell office:value-type="string">
            <text:p text:style-name="P206">3 практических занятия </text:p>
          </table:table-cell>
        </table:table-row>
        <table:table-row table:style-name="Таблица22.4">
          <table:table-cell office:value-type="string">
            <text:p text:style-name="P20">17-</text:p>
            <text:p text:style-name="P255">18</text:p>
          </table:table-cell>
          <table:table-cell office:value-type="string">
            <text:p text:style-name="P253">Занятие №9. Снеговик</text:p>
          </table:table-cell>
          <table:table-cell office:value-type="string">
            <text:list xml:id="list8775714443174667235" text:style-name="L27">
              <text:list-item>
                <text:p text:style-name="P454"><text:span text:style-name="T3">Рассказать родителям об играх и развлечениях с ребенком в зимнее время</text:span><text:span text:style-name="T13"> </text:span><text:span text:style-name="T3">года.</text:span></text:p>
              </text:list-item>
              <text:list-item>
                <text:p text:style-name="P458"><text:span text:style-name="T3">Продолжать знакомить детей с зимними играми и</text:span><text:span text:style-name="T23"> </text:span><text:span text:style-name="T3">забавами</text:span></text:p>
              </text:list-item>
            </text:list>
            <text:p text:style-name="P235">(катание снежков).</text:p>
          </table:table-cell>
          <table:table-cell office:value-type="string">
            <text:p text:style-name="P217">3</text:p>
          </table:table-cell>
          <table:table-cell office:value-type="string">
            <text:p text:style-name="P206">3 практических занятия </text:p>
          </table:table-cell>
        </table:table-row>
        <table:table-row table:style-name="Таблица22.5">
          <table:table-cell office:value-type="string">
            <text:p text:style-name="P20">19-</text:p>
            <text:p text:style-name="P46">20</text:p>
          </table:table-cell>
          <table:table-cell office:value-type="string">
            <text:p text:style-name="P257">Занятие №10. Папин день</text:p>
          </table:table-cell>
          <table:table-cell office:value-type="string">
            <text:list xml:id="list7124577085730500558" text:style-name="L28">
              <text:list-item>
                <text:p text:style-name="P480"><text:span text:style-name="T3">Формировать уважение и</text:span><text:span text:style-name="T31"> </text:span><text:span text:style-name="T3">развивать чувство любви к отцовской</text:span><text:span text:style-name="T32"> </text:span><text:span text:style-name="T3">фигуре</text:span></text:p>
              </text:list-item>
              <text:list-item>
                <text:p text:style-name="P481"><text:span text:style-name="T3">Познакомить с</text:span><text:span text:style-name="T26"> </text:span><text:span text:style-name="T3">художественной литературой по теме</text:span><text:span text:style-name="T13"> </text:span><text:span text:style-name="T3">отцовства</text:span></text:p>
              </text:list-item>
            </text:list>
          </table:table-cell>
          <table:table-cell office:value-type="string">
            <text:p text:style-name="P217">3</text:p>
          </table:table-cell>
          <table:table-cell office:value-type="string">
            <text:p text:style-name="P206">3 практических занятия </text:p>
          </table:table-cell>
        </table:table-row>
        <table:table-row table:style-name="Таблица22.6">
          <table:table-cell office:value-type="string">
            <text:p text:style-name="P20">21-</text:p>
            <text:p text:style-name="P255">22</text:p>
          </table:table-cell>
          <table:table-cell office:value-type="string">
            <text:p text:style-name="P257">Занятие №11. Мамин праздник</text:p>
          </table:table-cell>
          <table:table-cell office:value-type="string">
            <text:list xml:id="list8800363371837553918" text:style-name="L29">
              <text:list-item>
                <text:p text:style-name="P462"><text:span text:style-name="T3">Развивать эмоциональные взаимоотношения между матерью</text:span><text:span text:style-name="T33"> </text:span><text:span text:style-name="T3">и ребенком.</text:span></text:p>
              </text:list-item>
              <text:list-item>
                <text:p text:style-name="P464"><text:span text:style-name="T3">Формировать у детей</text:span><text:span text:style-name="T26"> </text:span><text:span text:style-name="T3">заботливое, нежное отношение к</text:span><text:span text:style-name="T17"> </text:span><text:span text:style-name="T3">маме.</text:span></text:p>
              </text:list-item>
            </text:list>
          </table:table-cell>
          <table:table-cell office:value-type="string">
            <text:p text:style-name="P217">3</text:p>
          </table:table-cell>
          <table:table-cell office:value-type="string">
            <text:p text:style-name="P206">3 практических занятия </text:p>
          </table:table-cell>
        </table:table-row>
        <table:table-row table:style-name="Таблица22.7">
          <table:table-cell office:value-type="string">
            <text:p text:style-name="P20">23-</text:p>
            <text:p text:style-name="P255">24</text:p>
          </table:table-cell>
          <table:table-cell office:value-type="string">
            <text:p text:style-name="P257">Занятие №12. Птичий двор</text:p>
          </table:table-cell>
          <table:table-cell office:value-type="string">
            <text:list xml:id="list8675495288152635299" text:style-name="L30">
              <text:list-item>
                <text:p text:style-name="P415"><text:span text:style-name="T3">Продолжать развивать позитивные эмоциональные взаимоотношения в диаде</text:span><text:span text:style-name="T9"> </text:span><text:span text:style-name="T3">мать-дитя.</text:span></text:p>
              </text:list-item>
              <text:list-item>
                <text:p text:style-name="P411"><text:span text:style-name="T3">Знакомство с домашними</text:span><text:span text:style-name="T20"> </text:span><text:span text:style-name="T3">птицами</text:span></text:p>
              </text:list-item>
            </text:list>
          </table:table-cell>
          <table:table-cell office:value-type="string">
            <text:p text:style-name="P217">3</text:p>
          </table:table-cell>
          <table:table-cell office:value-type="string">
            <text:p text:style-name="P206">3 практических занятия </text:p>
          </table:table-cell>
        </table:table-row>
        <table:table-row table:style-name="Таблица22.8">
          <table:table-cell office:value-type="string">
            <text:p text:style-name="P20">25-</text:p>
            <text:p text:style-name="P255">26</text:p>
          </table:table-cell>
          <table:table-cell office:value-type="string">
            <text:p text:style-name="P257">Занятие №13. Солнышко</text:p>
          </table:table-cell>
          <table:table-cell office:value-type="string">
            <text:list xml:id="list6743438987846121396" text:style-name="L31">
              <text:list-item>
                <text:p text:style-name="P466">Познакомить детей с особенностями времени года – весна (снег тает, солнце припекает, ручьи текут и т.д.)</text:p>
              </text:list-item>
              <text:list-item>
                <text:p text:style-name="P482"><text:span text:style-name="T3">развитие целостного восприятия и умения из частей собирать</text:span><text:span text:style-name="T8"> </text:span><text:span text:style-name="T3">целое.</text:span></text:p>
              </text:list-item>
            </text:list>
          </table:table-cell>
          <table:table-cell office:value-type="string">
            <text:p text:style-name="P217">3</text:p>
          </table:table-cell>
          <table:table-cell office:value-type="string">
            <text:p text:style-name="P206">3 практических занятия </text:p>
          </table:table-cell>
        </table:table-row>
        <table:table-row table:style-name="Таблица22.6">
          <table:table-cell office:value-type="string">
            <text:p text:style-name="P20">27-</text:p>
            <text:p text:style-name="P255">28</text:p>
          </table:table-cell>
          <table:table-cell office:value-type="string">
            <text:p text:style-name="P257">Занятие №14. Рыбка</text:p>
          </table:table-cell>
          <table:table-cell office:value-type="string">
            <text:list xml:id="list4172015171372854218" text:style-name="L32">
              <text:list-item>
                <text:p text:style-name="P483"><text:span text:style-name="T3">Закрепить знания детей о цвете и умение соотносить предметы по цвету, активизация</text:span><text:span text:style-name="T13"> </text:span><text:span text:style-name="T3">словаря.</text:span></text:p>
              </text:list-item>
              <text:list-item>
                <text:p text:style-name="P459"><text:span text:style-name="T3">Продолжать знакомить детей с явлениями весенней</text:span><text:span text:style-name="T11"> </text:span><text:span text:style-name="T3">природы</text:span></text:p>
              </text:list-item>
            </text:list>
          </table:table-cell>
          <table:table-cell office:value-type="string">
            <text:p text:style-name="P217">3</text:p>
          </table:table-cell>
          <table:table-cell office:value-type="string">
            <text:p text:style-name="P206">3 практических занятия </text:p>
          </table:table-cell>
        </table:table-row>
        <table:table-row table:style-name="Таблица22.10">
          <table:table-cell office:value-type="string">
            <text:p text:style-name="P20">29-</text:p>
            <text:p text:style-name="P255">30</text:p>
          </table:table-cell>
          <table:table-cell office:value-type="string">
            <text:p text:style-name="P257">Занятие №15. Гномики</text:p>
          </table:table-cell>
          <table:table-cell office:value-type="string">
            <text:list xml:id="list2310230593429861455" text:style-name="L33">
              <text:list-item>
                <text:p text:style-name="P484"><text:span text:style-name="T3">Развитие пространственных представлений и понимания предлогов </text:span><text:span text:style-name="T20">«на», </text:span><text:span text:style-name="T3">«под»,</text:span><text:span text:style-name="T36"> </text:span><text:span text:style-name="T3">«за»</text:span></text:p>
              </text:list-item>
              <text:list-item>
                <text:p text:style-name="P485"><text:span text:style-name="T3">Развитие эмоциональных отношений малышей и</text:span><text:span text:style-name="T9"> </text:span><text:span text:style-name="T3">родителей</text:span></text:p>
              </text:list-item>
            </text:list>
          </table:table-cell>
          <table:table-cell office:value-type="string">
            <text:p text:style-name="P217">3</text:p>
          </table:table-cell>
          <table:table-cell office:value-type="string">
            <text:p text:style-name="P486">3 практических занятия </text:p>
          </table:table-cell>
        </table:table-row>
      </table:table>
      <text:p text:style-name="P4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ext:soft-page-break/>
        <table:table-row table:style-name="Таблица23.1">
          <table:table-cell office:value-type="string">
            <text:p text:style-name="P248">№ п/ п</text:p>
          </table:table-cell>
          <table:table-cell office:value-type="string">
            <text:p text:style-name="P249">Тема занятия</text:p>
          </table:table-cell>
          <table:table-cell office:value-type="string">
            <text:p text:style-name="P250">Задачи</text:p>
          </table:table-cell>
          <table:table-cell office:value-type="string">
            <text:p text:style-name="P251">Кол- во</text:p>
          </table:table-cell>
          <table:table-cell office:value-type="string">
            <text:p text:style-name="P207">3 практических занятия </text:p>
          </table:table-cell>
        </table:table-row>
        <table:table-row table:style-name="Таблица23.2">
          <table:table-cell office:value-type="string">
            <text:p text:style-name="P20">31-</text:p>
            <text:p text:style-name="P255">32</text:p>
          </table:table-cell>
          <table:table-cell office:value-type="string">
            <text:p text:style-name="P257">Занятие №16. Цветы</text:p>
          </table:table-cell>
          <table:table-cell office:value-type="string">
            <text:list xml:id="list1994953763997609036" text:style-name="L34">
              <text:list-item>
                <text:p text:style-name="P487">Познакомить детей с весенними цветами</text:p>
              </text:list-item>
              <text:list-item>
                <text:p text:style-name="P471"><text:span text:style-name="T3">Подвести итоги года;</text:span><text:span text:style-name="T35"> </text:span><text:span text:style-name="T3">провести анкетирование родителей</text:span></text:p>
              </text:list-item>
              <text:list-item>
                <text:p text:style-name="P473"><text:span text:style-name="T3">Провести консультационную</text:span><text:span text:style-name="T14"> </text:span><text:span text:style-name="T3">беседу с родителями</text:span></text:p>
              </text:list-item>
            </text:list>
          </table:table-cell>
          <table:table-cell office:value-type="string">
            <text:p text:style-name="P217">3</text:p>
          </table:table-cell>
          <table:table-cell office:value-type="string">
            <text:p text:style-name="P206">3 практических занятия </text:p>
          </table:table-cell>
        </table:table-row>
        <table:table-row table:style-name="Таблица23.3">
          <table:table-cell office:value-type="string">
            <text:p text:style-name="P67"/>
          </table:table-cell>
          <table:table-cell office:value-type="string">
            <text:p text:style-name="P20">ИТОГО</text:p>
          </table:table-cell>
          <table:table-cell office:value-type="string">
            <text:p text:style-name="P67"/>
          </table:table-cell>
          <table:table-cell office:value-type="string">
            <text:p text:style-name="P217">108</text:p>
          </table:table-cell>
          <table:table-cell office:value-type="string">
            <text:p text:style-name="P408"/>
          </table:table-cell>
        </table:table-row>
      </table:table>
      <text:p text:style-name="P32"/>
      <text:p text:style-name="P160"/>
      <text:p text:style-name="P89"><text:bookmark text:name="МАТЕРИАЛЬНО-ТЕХНИЧЕСКОЕ ОБЕСПЕЧЕНИЕ ОБРА"/><text:bookmark text:name="_bookmark33"/>МАТЕРИАЛЬНО-ТЕХНИЧЕСКОЕ ОБЕСПЕЧЕНИЕ ОБРАЗОВАТЕЛЬНОГО ПРОЦЕССА ПО ПРОГРАММЕ</text:p>
      <text:p text:style-name="P90"/>
      <text:p text:style-name="P91"><text:bookmark text:name="Краткое описание основных способов и фор"/><text:span text:style-name="T7">Краткое описание основных способов и форм работы</text:span><text:bookmark text:name="Структура занятия"/><text:bookmark text:name="_bookmark34"/><text:span text:style-name="T7"> Структура занятия</text:span></text:p>
      <text:p text:style-name="P36">Занятия могут также проводиться в помещениях без специального игрового оборудования или с ограниченным его количеством по следующей схеме (время занятия в этом случае 40 минут):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office:value-type="string">
            <text:p text:style-name="P261">Основные</text:p>
            <text:p text:style-name="P262">части занятия</text:p>
          </table:table-cell>
          <table:table-cell office:value-type="string">
            <text:p text:style-name="P263">Наименование составных частей занятия</text:p>
          </table:table-cell>
          <table:table-cell office:value-type="string">
            <text:p text:style-name="P264">Время</text:p>
          </table:table-cell>
        </table:table-row>
        <table:table-row table:style-name="Таблица24.2">
          <table:table-cell office:value-type="string">
            <text:p text:style-name="P20">I</text:p>
          </table:table-cell>
          <table:table-cell office:value-type="string">
            <text:p text:style-name="P265">Приветствие. Пальчиковая гимнастика.</text:p>
            <text:p text:style-name="P19">Игры с дидактическими игрушками.</text:p>
          </table:table-cell>
          <table:table-cell office:value-type="string">
            <text:p text:style-name="P20">15 мин.</text:p>
          </table:table-cell>
        </table:table-row>
        <table:table-row table:style-name="Таблица24.3">
          <table:table-cell office:value-type="string">
            <text:p text:style-name="P20">II</text:p>
          </table:table-cell>
          <table:table-cell office:value-type="string">
            <text:p text:style-name="P266">Продуктивные виды деятельности Лепка.</text:p>
            <text:p text:style-name="P19">Рисование.</text:p>
            <text:p text:style-name="P267">Аппликация.</text:p>
          </table:table-cell>
          <table:table-cell office:value-type="string">
            <text:p text:style-name="P20">7 мин.</text:p>
          </table:table-cell>
        </table:table-row>
        <table:table-row table:style-name="Таблица24.4">
          <table:table-cell office:value-type="string">
            <text:p text:style-name="P20">III</text:p>
          </table:table-cell>
          <table:table-cell office:value-type="string">
            <text:p text:style-name="P268">Музыкально-ритмическая часть Телесно-ориентированные игры. Коммуникативные игры.</text:p>
            <text:p text:style-name="P19">Упражнения на развитие общей моторики детей.</text:p>
            <text:p text:style-name="P269">Игры на коленях.</text:p>
          </table:table-cell>
          <table:table-cell office:value-type="string">
            <text:p text:style-name="P20">10 мин.</text:p>
          </table:table-cell>
        </table:table-row>
        <table:table-row table:style-name="Таблица24.5">
          <table:table-cell office:value-type="string">
            <text:p text:style-name="P20">IV</text:p>
          </table:table-cell>
          <table:table-cell office:value-type="string">
            <text:p text:style-name="P20">Сказка</text:p>
          </table:table-cell>
          <table:table-cell office:value-type="string">
            <text:p text:style-name="P20">7 мин.</text:p>
          </table:table-cell>
        </table:table-row>
        <table:table-row table:style-name="Таблица24.6">
          <table:table-cell office:value-type="string">
            <text:p text:style-name="P20">V</text:p>
          </table:table-cell>
          <table:table-cell office:value-type="string">
            <text:p text:style-name="P20">Прощание</text:p>
          </table:table-cell>
          <table:table-cell office:value-type="string">
            <text:p text:style-name="P20">1 мин.</text:p>
          </table:table-cell>
        </table:table-row>
      </table:table>
      <text:p text:style-name="P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office:value-type="string">
            <text:p text:style-name="P270">Основные части</text:p>
            <text:p text:style-name="P272">занятия</text:p>
          </table:table-cell>
          <table:table-cell office:value-type="string">
            <text:p text:style-name="P274">Время</text:p>
          </table:table-cell>
          <table:table-cell office:value-type="string">
            <text:p text:style-name="P275">Наименование составных частей занятия</text:p>
          </table:table-cell>
          <table:table-cell office:value-type="string">
            <text:p text:style-name="P276">Повторяемость</text:p>
          </table:table-cell>
        </table:table-row>
        <table:table-row table:style-name="Таблица25.2">
          <table:table-cell table:style-name="Таблица25.A2" table:number-rows-spanned="2" office:value-type="string">
            <text:p text:style-name="P277">I</text:p>
          </table:table-cell>
          <table:table-cell table:style-name="Таблица25.A2" table:number-rows-spanned="2" office:value-type="string">
            <text:p text:style-name="P20">30 мин.</text:p>
          </table:table-cell>
          <table:table-cell office:value-type="string">
            <text:p text:style-name="P20">А) свободная игра для детей</text:p>
          </table:table-cell>
          <table:table-cell office:value-type="string">
            <text:p text:style-name="P20">Каждое занятие.</text:p>
          </table:table-cell>
        </table:table-row>
        <table:table-row table:style-name="Таблица25.3">
          <table:covered-table-cell/>
          <table:covered-table-cell/>
          <table:table-cell office:value-type="string">
            <text:p text:style-name="P20">Б) рукоделие для мам</text:p>
          </table:table-cell>
          <table:table-cell office:value-type="string">
            <text:p text:style-name="P24"><text:span text:style-name="T3">Смена рукоделия</text:span><text:span text:style-name="T9"> </text:span><text:span text:style-name="T3">через</text:span></text:p>
            <text:p text:style-name="P278"><text:span text:style-name="T3">каждые четыре</text:span><text:span text:style-name="T9"> </text:span><text:span text:style-name="T3">занятия</text:span></text:p>
          </table:table-cell>
        </table:table-row>
        <table:table-row table:style-name="Таблица25.4">
          <table:table-cell office:value-type="string">
            <text:p text:style-name="P280">II</text:p>
          </table:table-cell>
          <table:table-cell office:value-type="string">
            <text:p text:style-name="P20">2 мин.</text:p>
          </table:table-cell>
          <table:table-cell office:value-type="string">
            <text:p text:style-name="P20">Приветствие</text:p>
          </table:table-cell>
          <table:table-cell office:value-type="string">
            <text:p text:style-name="P20">Каждое занятие</text:p>
          </table:table-cell>
        </table:table-row>
        <table:table-row table:style-name="Таблица25.3">
          <table:table-cell office:value-type="string">
            <text:p text:style-name="P281">III</text:p>
          </table:table-cell>
          <table:table-cell office:value-type="string">
            <text:p text:style-name="P20">3 мин.</text:p>
          </table:table-cell>
          <table:table-cell office:value-type="string">
            <text:p text:style-name="P20">Пальчиковая гимнастика</text:p>
          </table:table-cell>
          <table:table-cell office:value-type="string">
            <text:p text:style-name="P20">Через каждые четыре</text:p>
            <text:p text:style-name="P279">занятия.</text:p>
          </table:table-cell>
        </table:table-row>
        <table:table-row table:style-name="Таблица25.3">
          <table:table-cell office:value-type="string">
            <text:p text:style-name="P273">IV</text:p>
          </table:table-cell>
          <table:table-cell office:value-type="string">
            <text:p text:style-name="P20">10 мин.</text:p>
          </table:table-cell>
          <table:table-cell office:value-type="string">
            <text:p text:style-name="P20">Изобразительная деятельность</text:p>
          </table:table-cell>
          <table:table-cell office:value-type="string">
            <text:p text:style-name="P20">Через каждые четыре</text:p>
            <text:p text:style-name="P279">занятия.</text:p>
          </table:table-cell>
        </table:table-row>
        <table:table-row table:style-name="Таблица25.3">
          <table:table-cell office:value-type="string">
            <text:p text:style-name="P282">V</text:p>
          </table:table-cell>
          <table:table-cell office:value-type="string">
            <text:p text:style-name="P20">15 мин.</text:p>
          </table:table-cell>
          <table:table-cell office:value-type="string">
            <text:p text:style-name="P20">Музыкально-ритмическая часть</text:p>
          </table:table-cell>
          <table:table-cell office:value-type="string">
            <text:p text:style-name="P20">Через каждые четыре</text:p>
            <text:p text:style-name="P279">занятия</text:p>
          </table:table-cell>
        </table:table-row>
        <table:table-row table:style-name="Таблица25.4">
          <table:table-cell office:value-type="string">
            <text:p text:style-name="P283">VI</text:p>
          </table:table-cell>
          <table:table-cell office:value-type="string">
            <text:p text:style-name="P20">20 мин.</text:p>
          </table:table-cell>
          <table:table-cell office:value-type="string">
            <text:p text:style-name="P20">Чаепитие</text:p>
          </table:table-cell>
          <table:table-cell office:value-type="string">
            <text:p text:style-name="P20">Каждое занятие</text:p>
          </table:table-cell>
        </table:table-row>
        <table:table-row table:style-name="Таблица25.3">
          <table:table-cell office:value-type="string">
            <text:p text:style-name="P271">VII</text:p>
          </table:table-cell>
          <table:table-cell office:value-type="string">
            <text:p text:style-name="P20">7 мин.</text:p>
          </table:table-cell>
          <table:table-cell office:value-type="string">
            <text:p text:style-name="P284">Сказка</text:p>
          </table:table-cell>
          <table:table-cell office:value-type="string">
            <text:p text:style-name="P20">Через каждые четыре</text:p>
            <text:p text:style-name="P279">занятия</text:p>
          </table:table-cell>
        </table:table-row>
        <table:table-row table:style-name="Таблица25.4">
          <table:table-cell office:value-type="string">
            <text:p text:style-name="P285">VIII</text:p>
          </table:table-cell>
          <table:table-cell office:value-type="string">
            <text:p text:style-name="P20">3 мин.</text:p>
          </table:table-cell>
          <table:table-cell office:value-type="string">
            <text:p text:style-name="P20">Прощание</text:p>
          </table:table-cell>
          <table:table-cell office:value-type="string">
            <text:p text:style-name="P488">Каждое занятие</text:p>
          </table:table-cell>
        </table:table-row>
      </table:table>
      <text:p text:style-name="P162">Некоторые фрагменты занятия повторяются. Частая их повторяемость обусловлена особенностями восприятия детей раннего возраста: материал, неоднократно повторяемый детьми, становится знакомым, легко запоминается и доставляет им радость.</text:p>
      <text:p text:style-name="P150"/>
      <text:h text:style-name="P337" text:outline-level="5"><text:bookmark text:name="Приветствие и прощание."/>Приветствие и прощание.</text:h>
      <text:p text:style-name="P163">Приветствие и прощание — два важных неизменных ритуала, которые проходят на протяжении всего года. Они позволяют ощутить целостность и завершенность процесса.</text:p>
      <text:p text:style-name="P126"/>
      <text:h text:style-name="P337" text:outline-level="5"><text:bookmark text:name="Свободная игра, рукоделие для мам"/>Свободная игра, рукоделие для мам</text:h>
      <text:p text:style-name="P164">В свободной игре дети, которые могут уже отпустить маму, под руководством педагога учатся взаимодействовать с игрушками, строить простые диалоги. Постепенно в свободной игре дети учатся конструктивным партнерским отношениям (катание мячика друг другу, бревнышка по доске, кормление куклы и т. д.).</text:p>
      <text:p text:style-name="P165">Занимаясь рукоделием, мамы создают в группе спокойную атмосферу психологического комфорта для себя и детей. В процессе занятий мамы учатся изготавливать игрушки для своих детей, причем каждая игрушка, сделанная мамой, продолжает свою жизнь в доме малыша. Изготовление театральных кукол позволит мамам устраивать театрализации у себя дома, а сувениры к праздникам, сделанные своими руками, доставляют радость не только детям, но и всем домочадцам.</text:p>
      <text:p text:style-name="P129"/>
      <text:h text:style-name="P337" text:outline-level="5"><text:bookmark text:name="Пальчиковая гимнастика."/>Пальчиковая гимнастика.</text:h>
      <text:p text:style-name="P166">Пальчиковые игры чрезвычайно важны для детей раннего возраста. Ученые придают большое значение так называемым мышечным ощущениям руки и именно с ними связывают развитие двигательного центра речи. Доказано, что тонкие движения пальцев рук стимулируют развитие речи малышей. Во время игры с пальчиками возникает доверительный и эмоционально теплый контакт мамы и ребенка.</text:p>
      <text:p text:style-name="P126"/>
      <text:h text:style-name="P337" text:outline-level="5"><text:bookmark text:name="Игры с дидактическими игрушками."/>Игры с дидактическими игрушками.</text:h>
      <text:p text:style-name="P167">Дидактическая (то есть обучающая) игра — одна из составных частей занятия. Основные задачи дидактической игры — во-первых, познакомить детей с многообразием предметного <text:soft-page-break/>мира и научить взаимодействовать с ним, а во-вторых — показать родителям приемы и способы обращения с дидактическими игрушками и материалами.</text:p>
      <text:p text:style-name="P97"/>
      <text:h text:style-name="P337" text:outline-level="5"><text:bookmark text:name="Изобразительная деятельность"/>Изобразительная деятельность</text:h>
      <text:p text:style-name="P168">Включает в себя: рисование восковыми мелками, рисование акварелью по мокрому листу, рисование гуашью; пальчиковыми красками, лепку из воска; аппликацию из бумаги и цветной шерсти . Изобразительной деятельностью дети занимаются совместно с мамами под руководством педагога. Тематика занятий, особенно в начале года, очень условна. Детям дается возможность познакомиться с материалами, так как многие из малышей впервые видят восковой мелок, кусочек воска, кисточку и краски, цветную шерсть.</text:p>
      <text:p text:style-name="P169">Основная задача занятий изобразительной деятельностью — познакомить малышей со свойствами материалов, с их особенностями и возможностями взаимодействия. Например: воск — теплый, мягкий, душистый, тяжелый, легко ломается, разминается; его можно катать, мять, бросать, делать дырочки и т. д. к концу года детям дается цветной воск.</text:p>
      <text:p text:style-name="P56">Совместные занятия изобразительной деятельностью очень сближают маму и ребенка.</text:p>
      <text:p text:style-name="P151"/>
      <text:h text:style-name="P339" text:outline-level="5"><text:bookmark text:name="Рисование акварелью, пальчиковой краской"/>Рисование акварелью, пальчиковой краской, гуашью, восковыми мелками.</text:h>
      <text:p text:style-name="P170">Материалы: кисть акварельная, лист бумаги для рисования формата А4, дощечка для листа, тряпочка для кисти, баночка для воды, баночка с краской, мелки широкие, передник для ребенка.</text:p>
      <text:p text:style-name="P171">После приветствия и пальчиковой гимнастики дети вместе с мамами надевают передники и идут набирать воду в баночку; в это время педагог раскладывает материалы для каждого ребенка. В начале года детям дается краска только одного цвета. В целом рисование акварелью происходит только основными цветами — желтым, синим, зеленым, белым, красным как элемент черным коричневым в зависимости от темы занятия. Каждое занятие цвет краски меняется. Ближе к середине года возможно использование в рисовании двух материалов: воскового мелка и акварели.</text:p>
      <text:p text:style-name="P172">В конце занятия мама с ребенком моют кисточку и баночку с водой. Педагог подписывает работы и убирает для просушивания, затем рисунки складываются в индивидуальный конверт малыша. Этот конверт является одним из подарков ребенку на «прощальном празднике» в конце года.</text:p>
      <text:p text:style-name="P97"/>
      <text:h text:style-name="P337" text:outline-level="5"><text:bookmark text:name="Лепка из воска"/>Лепка из воска</text:h>
      <text:p text:style-name="P173">Материалы: пчелиный воск 500 г, цветной воск, дощечки для лепки, масло цитрусовое фирмы «Веледа», керамический горшок для воска.</text:p>
      <text:p text:style-name="P174">Во время свободной игры педагог ставит горшок с воском под струю горячей воды и периодически наблюдает за тем, как происходит размягчение воска. После приветствия и пальчиковой гимнастики педагог раздает деревянные дощечки каждому малышу, затем дети вместе с мамами делают из ладошек «мисочки». Педагог раздает небольшие кусочки воска в</text:p>
      <text:p text:style-name="P101">ладошки детям. Получив кусочек воска, каждый приступает к работе. Педагог тоже присоединяется к лепке, показывая и объясняя, что нужно делать с воском. После работы дети оставляют кусочки воска на дощечках, а педагог смазывает уже пустые ладошки душистым маслом, напевая песенку «Солнечные капельки». Растирая и нюхая ладошки, дети вместе с мамами переходят в зал для музыкально-ритмических игр.</text:p>
      <text:p text:style-name="P126"/>
      <text:h text:style-name="P337" text:outline-level="5"><text:bookmark text:name="Работа с цветной шерстью - войлоком"/>Работа с цветной шерстью - войлоком</text:h>
      <text:p text:style-name="P175"><text:soft-page-break/>Материалы: корзина с цветной шерстью, листы цветной бархатной бумаги, цветные нитки. Организация работы с шерстью аналогична таковой при лепке.</text:p>
      <text:p text:style-name="P176">Аппликация из шерсти. Детям вместе с мамами раздают листы бархатной бумаги, например, 25 х 15 см. Цвет бумаги станет фоном композиции. На столе в корзинке разложена непряденая шерсть разных цветов; дети вместе с мамами берут маленькие кусочки шерсти и тонким слоем накладывают шерсть на бумагу. В начале года малыши просто играют и забавляются кусочками цветной шерсти, при этом вместе с мамами изучая ее свойства (мягкая, пушистая, щекочет ладошки и т. д.). Постепенно дети привлекаются к работе над аппликацией. Здесь, как и в других видах изобразительной деятельности, важен процесс выполнения работы, важно взаимодействие ребенка и мамы.</text:p>
      <text:p text:style-name="P177">Игрушки из шерсти. Из цветной шерсти мамы с помощью детей изготавливают игрушки. Они очень просты в исполнении и очень любимы детьми (см. занятие № 1А).</text:p>
      <text:p text:style-name="P161"/>
      <text:h text:style-name="P337" text:outline-level="5"><text:bookmark text:name="Музыкально-ритмическая часть"/>Музыкально-ритмическая часть</text:h>
      <text:p text:style-name="P59">Музыкально-ритмическая часть занятия делится на три подчасти:</text:p>
      <text:p text:style-name="P97"/>
      <text:list xml:id="list104042637213741" text:continue-list="list104042350208291" text:style-name="L1">
        <text:list-item>
          <text:p text:style-name="P354"><text:span text:style-name="T3">музыкально-ритмический круг, подвижные</text:span><text:span text:style-name="T20"> </text:span><text:span text:style-name="T3">игры;</text:span></text:p>
        </text:list-item>
        <text:list-item>
          <text:p text:style-name="P354"><text:span text:style-name="T3">упражнения на развитие общей моторики</text:span><text:span text:style-name="T13"> </text:span><text:span text:style-name="T3">детей;</text:span></text:p>
        </text:list-item>
        <text:list-item>
          <text:p text:style-name="P354"><text:span text:style-name="T3">игры на</text:span><text:span text:style-name="T20"> </text:span><text:span text:style-name="T3">коленях.</text:span></text:p>
        </text:list-item>
      </text:list>
      <text:p text:style-name="P178">Музыкально-ритмический круг (хоровод) — это музыкально-литературная композиция, используемая в кругу и сопровождаемая движениями в соответствии с текстом.</text:p>
      <text:p text:style-name="P102">Педагог приглашает малышей и их родителей в просторное помещение, где двигательная активность детей сможет проявиться в полной мере.</text:p>
      <text:p text:style-name="P179">Движения в хороводе выполняются по ходу часовой стрелки. Словесные образы передаются движениями рук, ног, головы, туловища, причем движения должны опережать слово.</text:p>
      <text:p text:style-name="P180">Педагог играет ведущую роль и являет собой пример для подражания. Литературный материал для композиции (потешки, прибаутки, стихи и песенки для малышей) педагоги подбирают или сочиняют так, чтобы слова и образы были понятны и зримы для детей.</text:p>
      <text:p text:style-name="P181">Этому помогают выразительные движения, жесты, мимика, голос, эмоции педагога и родителей.</text:p>
      <text:p text:style-name="P37">В хоровод обязательно включаются элементы противоположных ощущений ребенка: большой-маленький, легкий-тяжелый, высокий-низкий, быстрый-медленный, тихий- громкий, веселый-грустный.</text:p>
      <text:p text:style-name="P182">Композиция обычно отражает время года; тем самым дети и их родители естественно включаются в систему времен года, и каждый на своем уровне переживает их сущность: замерзание природы зимой, пробуждение весной, цветение летом, созревание и засыпание осенью. В содержании хороводов может отражаться совместная деятельность детей и взрослых: лепка снежной бабы, игра в снежки, сбор ягод, поездка на лошади и т. д. Существуют композиции, изображающие жизнь животных и сказочных персонажей.</text:p>
      <text:p text:style-name="P183">Родители являются активными соучастниками всего занятия, они выполняют все движения за педагогом, вместе с детьми поют и играют.</text:p>
      <text:p text:style-name="P184">Использование небольших попевок, приглашающих детей с родителями перейти к следующему виду деятельности, — также одна из составляющих занятия.</text:p>
      <text:p text:style-name="P105"/>
      <text:h text:style-name="P337" text:outline-level="5"><text:bookmark text:name="Коммуникативные игры"/><text:soft-page-break/>Коммуникативные игры</text:h>
      <text:p text:style-name="P167">Потребность в общении со сверстниками возникает у ребенка с полутора лет (Смирнова,1996; Уайт, 1982; Лисина, 1986). Но совместные действия между детьми второго и третьего года еще не носят постоянного характера, они возникают спонтанно и быстро затухают, поскольку малыши еще не умеют договариваться друг с другом и учитывать обоюдные интересы. Поэтому необходимо постепенно, шаг за шагом, способствовать формированию у ребенка навыков взаимодействия с окружающими, умения подчиняться определенным правилам. (Г.Б. Монина, Е.В. Ларечина, 2008)</text:p>
      <text:p text:style-name="P126"/>
      <text:h text:style-name="P337" text:outline-level="5"><text:bookmark text:name="Упражнения на развитие общей моторики де"/>Упражнения на развитие общей моторики детей</text:h>
      <text:p text:style-name="P185">Комплекс упражнений, направленный на развитие основных физических движений, проводимый в игровой форме (бег, ходьба, прыжки, лазанье, ползанье, бросание).</text:p>
      <text:p text:style-name="P54">Ход занятия.</text:p>
      <text:p text:style-name="P97"/>
      <text:p text:style-name="P186">Педагог вместе с родителями по кругу размещают оборудование для выполнения упражнений. Оборудование подбирается так, чтобы все виды основных движений были максимально отработаны. Подробно эта часть занятия описана в конспектах. Малыши вместе с родителями под пение песенки проходят по кругу, выполняя упражнения по ходу движения, совершая таким образом 4–5 кругов.</text:p>
      <text:p text:style-name="P187">Затем оборудование убирают, оставляя или внося скамейки, на которые садятся родители и усаживают своих малышей на колени.</text:p>
      <text:p text:style-name="P97"/>
      <text:h text:style-name="P339" text:outline-level="5"><text:bookmark text:name="Телесно-ориентированные игры"/>Телесно-ориентированные игры</text:h>
      <text:p text:style-name="P188">Они позволяют взрослым и детям получить более полный чувственный опыт партнерского взаимодействия. Тактильные прикосновения обогащают представления о мире ощущений и желаний друг друга, повышают настроение, улучшают общее самочувствие. Телесно- ориентированные игры — это язык родительской любви в этом возрасте. Учитывая важность телесного общения в раннем детстве, в программе используются пальчиковые и жестовые игры; игры на коленях; игровые массажи, тактильные игры. ( Г.Б. Монина, Е.В. Ларечина,<text:span text:style-name="T1"> </text:span>2008)</text:p>
      <text:p text:style-name="P126"/>
      <text:h text:style-name="P337" text:outline-level="5"><text:bookmark text:name="Игры-потешки"/>Игры-потешки</text:h>
      <text:p text:style-name="P38">Особые забавы взрослых с малыми детьми — призваны позабавить, развеселить ребенка. Это первая ступень лестницы, ведущей к познанию богатств русского языка, к усвоению народной поэзии [Овсянникова, 2006].</text:p>
      <text:h text:style-name="P340" text:outline-level="5"><text:bookmark text:name="Игры на коленях"/>Игры на коленях</text:h>
      <text:p text:style-name="P189">Основная задача: создание эмоционально-тактильного взаимодействия родителя и ребенка, что, безусловно, способствует укреплению эмоциональных отношений. Эти игры доставляют радость и малышам, и родителям.</text:p>
      <text:p text:style-name="P92"><text:span text:style-name="T3">В конце игр обязательно проводится </text:span><text:span text:style-name="T28">небольшой игровой массаж </text:span><text:span text:style-name="T3">для снятия эмоционального и телесного напряжения.</text:span></text:p>
      <text:p text:style-name="P161"/>
      <text:h text:style-name="P337" text:outline-level="5"><text:bookmark text:name="Сказка"/>Сказка</text:h>
      <text:p text:style-name="P190">К. Бюкер называл сказку любимым литературным жанром маленького ребенка. Сказка появляется в жизни малыша с самого рождения, а некоторые родители начинают рассказывать сказки своим малюткам, когда они находятся еще в утробе. Учитывая такую <text:soft-page-break/>роль сказок в жизни ребенка, специалист придает большое значение отбору и процессу рассказывания сказок.</text:p>
      <text:p text:style-name="P191">Сказка показывается в конце занятия и является его логическим завершением. Произведение для рассказывания детям подбирается с особой тщательностью, учитывая возрастные особенности, время года и ценности, которые содержат в себе данные произведения. Сказка должна быть короткой, ритмичной, в ней не должно быть много героев, каждое действие, демонстрируемое во время спектакля, должно проговариваться.</text:p>
      <text:p text:style-name="P192">В кукольном спектакле, начиная с декораций и заканчивая куклами-персонажами, все делают специалисты своими руками. Куклы для спектакля очень просты, они состоят из головы, туловища и рук, костюм определяет образ героя. Для малышей не играет огромной роли проработанность деталей куклы, они с удовольствием могут смотреть истории, показанные куклами, сделанными из лоскута, для них важна динамика разворачиваемого сюжета и ритмичность изложения текста.</text:p>
      <text:p text:style-name="P58">Для показа сказки в помещении должно быть отведено особое место, специальный стол, где</text:p>
      <text:p text:style-name="P137">«живет» сказка. Сказка рассказывается спокойным голосом, без излишней драматизации и эмоциональных всплесков. Показ, как и рассказывание сказки, сопровождается определенным ритуалом. Перед началом сказки поется песенка. Ведущий снимает тонкую материю, закрывающую стол, где будет разворачиваться сюжет сказки, и начинает повествование. В конце сказки также поется прощальная песенка, «сказка» спокойно и неторопливо закрывается материей, «сказка спит».</text:p>
      <text:p text:style-name="P34">Надо отметить, что просмотр сказки, длящейся не более 5–7 минут, постепенно воспитывает в малышах такие качества, как внимательность и усидчивость, чуткость, а для мам и пап это материал для игр и театрализаций в семейном кругу.</text:p>
      <text:p text:style-name="P193"><text:span text:style-name="T41">Куклы для сказки: </text:span>куклы-статуэтки изготавливаются специалистами, а в последующем и родителями. Описание изготовления куклы даны в программе.</text:p>
      <text:p text:style-name="P93"><text:bookmark text:name="Описание основных методов организации уч"/><text:span text:style-name="T7">Описание основных методов организации учебно-воспитательного процесса </text:span><text:span text:style-name="T3">Большое место в дошкольном обучении занимают </text:span><text:span text:style-name="T7">наглядные методы</text:span><text:span text:style-name="T3">. Использование их отвечает дидактическому принципу наглядности и связано с особенностями детского</text:span></text:p>
      <text:p text:style-name="P194">мышления. Наблюдение – это целенаправленное, более или менее длительное восприятие человеком предметов и явлений окружающего мира. Его цель – не только познакомить детей с предметом или явлением, но и научить замечать изменения в окружающей обстановке</text:p>
      <text:p text:style-name="P103">Наблюдению может предшествовать беседа, во время которой выявляются знания детей о наблюдаемом объекте, даются указания, на что следует обратить особое внимание.</text:p>
      <text:p text:style-name="P99">Наглядные методы используются в тесной связи со словом, показ обязательно сопровождается пояснением. Благодаря пояснению уточняются непосредственные восприятия детей.</text:p>
      <text:p text:style-name="P195">Также большое место в работе с детьми занимает художественное чтение и рассказывание. Воспитатель читает им рассказы, стихи, сказки для того, чтобы познакомить их с художественными произведениями, сообщить новые знания, вызвать нужное эмоциональное состояние: радость, гордость, веселье.</text:p>
      <text:p text:style-name="P196"><text:soft-page-break/>Беседа – один из <text:span text:style-name="T2">словесных методов</text:span>. С помощью заранее подготовленных вопросов взрослый активизирует познавательную деятельность детей: выявляет имеющие знания, исправляет и уточняет ответы, сообщает новые сведения, учит простым рассуждениям.</text:p>
      <text:p text:style-name="P39">В обучении широко используются вопросы к детям. Они помогают проверить правильность знаний детей. Вопросы должны быть понятными детям, их следует задавать так, чтобы они требовали не только припоминание материала, но и размышления: дети должны сравнивать между собой предметы и явления, устанавливать причинно-следственные связи.</text:p>
      <text:p text:style-name="P197">Большое место среди практических методов занимают упражнения в разных видах деятельности, в результате которых у детей формируются требуемые умения и навыки.</text:p>
      <text:p text:style-name="P198">В обучении детей дошкольного возраста большое место занимают <text:span text:style-name="T2">игровые методы и приемы</text:span>, которые поднимают у них интерес к содержанию обучения, обеспечивают связь познавательной деятельности с характерной для малышей игровой деятельностью.</text:p>
      <text:h text:style-name="P324" text:outline-level="4"><text:bookmark text:name="Перечень дидактических материалов"/>Перечень дидактических материалов</text:h>
      <text:list xml:id="list104042650215072" text:continue-numbering="true" text:style-name="L1">
        <text:list-item>
          <text:list>
            <text:list-item>
              <text:p text:style-name="P373"><text:span text:style-name="T3">задания из тетради на печатной основе для самостоятельной</text:span><text:span text:style-name="T17"> </text:span><text:span text:style-name="T3">работы;</text:span></text:p>
            </text:list-item>
            <text:list-item>
              <text:p text:style-name="P374"><text:span text:style-name="T3">простой карандаш, ластик, набор цветных карандашей; бумажный</text:span><text:span text:style-name="T19"> </text:span><text:span text:style-name="T3">скотч;</text:span></text:p>
            </text:list-item>
            <text:list-item>
              <text:p text:style-name="P373"><text:span text:style-name="T3">игры на составление плоскостных изображений</text:span><text:span text:style-name="T23"> </text:span><text:span text:style-name="T3">предметов;</text:span></text:p>
            </text:list-item>
            <text:list-item>
              <text:p text:style-name="P373"><text:span text:style-name="T3">обучающие настольно-печатные</text:span><text:span text:style-name="T13"> </text:span><text:span text:style-name="T3">игры;</text:span></text:p>
            </text:list-item>
            <text:list-item>
              <text:p text:style-name="P373"><text:span text:style-name="T3">геометрические мозаики и</text:span><text:span text:style-name="T20"> </text:span><text:span text:style-name="T3">головоломки;</text:span></text:p>
            </text:list-item>
            <text:list-item>
              <text:p text:style-name="P373"><text:span text:style-name="T3">игрушечные сюжетно-игровые персонажи (куклы, мягкие</text:span><text:span text:style-name="T17"> </text:span><text:span text:style-name="T3">игрушки).</text:span></text:p>
            </text:list-item>
          </text:list>
        </text:list-item>
      </text:list>
      <text:p text:style-name="P98"/>
      <text:h text:style-name="P312" text:outline-level="4"><text:bookmark text:name="Характеристика средств, необходимых для "/>Характеристика средств, необходимых для реализации программы</text:h>
      <text:p text:style-name="P96"/>
      <text:h text:style-name="P337" text:outline-level="5"><text:bookmark text:name="Квалификационные требования к педагогу"/><text:bookmark text:name="_bookmark35"/>Квалификационные требования к педагогу</text:h>
      <text:p text:style-name="P199">Желательно, чтобы занятия проводили два специалиста: педагог и психолог, но при свободном владении материалом и четкой организации может работать и один специалист, обладающий следующими качествами:</text:p>
      <text:list xml:id="list104042654203390" text:continue-numbering="true" text:style-name="L1">
        <text:list-item>
          <text:p text:style-name="P359"><text:span text:style-name="T3">опыт работы с детьми раннего возраста, знание их возрастных</text:span><text:span text:style-name="T17"> </text:span><text:span text:style-name="T3">особенностей;</text:span></text:p>
        </text:list-item>
        <text:list-item>
          <text:p text:style-name="P375"><text:span text:style-name="T3">умение в доступной для родителей форме рассказывать о закономерностях и роли периода раннего детства в развитии</text:span><text:span text:style-name="T23"> </text:span><text:span text:style-name="T3">человека-личности;</text:span></text:p>
        </text:list-item>
        <text:list-item>
          <text:p text:style-name="P351"><text:span text:style-name="T3">способность дать консультацию родителям по вопросам воспитания и развития</text:span><text:span text:style-name="T29"> </text:span><text:span text:style-name="T3">ребенка;</text:span></text:p>
        </text:list-item>
        <text:list-item>
          <text:p text:style-name="P354"><text:span text:style-name="T3">чуткость, эмоциональность, внимательность к детям и родителям во время</text:span><text:span text:style-name="T30"> </text:span><text:span text:style-name="T3">занятия.</text:span></text:p>
        </text:list-item>
      </text:list>
      <text:p text:style-name="P127"/>
      <text:h text:style-name="P313" text:outline-level="4"><text:bookmark text:name="Основные материалы и оборудование"/>Основные материалы и оборудование</text:h>
      <text:list xml:id="list104042656213168" text:continue-numbering="true" text:style-name="L1">
        <text:list-item>
          <text:p text:style-name="P355"><text:span text:style-name="T3">Просторное помещение или групповая комната детского</text:span><text:span text:style-name="T37"> </text:span><text:span text:style-name="T3">сада.</text:span></text:p>
        </text:list-item>
        <text:list-item>
          <text:p text:style-name="P354"><text:span text:style-name="T3">Стол для чаепития, рукоделия, лепки, рисования,</text:span><text:span text:style-name="T11"> </text:span><text:span text:style-name="T3">аппликации.</text:span></text:p>
        </text:list-item>
        <text:list-item>
          <text:p text:style-name="P360">Игрушки и игровое оборудование.</text:p>
        </text:list-item>
        <text:list-item>
          <text:p text:style-name="P354"><text:span text:style-name="T3">Спортивное</text:span><text:span text:style-name="T9"> </text:span><text:span text:style-name="T3">оборудование</text:span></text:p>
        </text:list-item>
        <text:list-item>
          <text:p text:style-name="P354"><text:span text:style-name="T3">Стол для показа</text:span><text:span text:style-name="T13"> </text:span><text:span text:style-name="T3">сказки.</text:span></text:p>
        </text:list-item>
        <text:list-item>
          <text:p text:style-name="P358"><text:span text:style-name="T3">Куклы для настольного</text:span><text:span text:style-name="T13"> </text:span><text:span text:style-name="T3">театра.</text:span></text:p>
        </text:list-item>
        <text:list-item>
          <text:p text:style-name="P354"><text:span text:style-name="T3">Музыкальные инструменты (треугольник, колокольчики, детская лира,</text:span><text:span text:style-name="T12"> </text:span><text:span text:style-name="T3">металлофон).</text:span></text:p>
        </text:list-item>
      </text:list>
      <text:p text:style-name="P127"/>
      <text:h text:style-name="P313" text:outline-level="4"><text:bookmark text:name="Рекомендуемые игрушки и игровое оборудов"/>Рекомендуемые игрушки и игровое оборудование для свободной игры детей</text:h>
      <text:p text:style-name="P200">Кони-качалки; машины разной величины; коляска; матерчатые мячики; коробка с деревянными чурбачками, кубиками, кирпичиками («стройматериалом»); конструктор по типу Lego с крупными деталями; корзинки или коробочки с природным материалом (желудями, каштанами, шишками, ракушками); посуда для кукол (тарелочки, ложки, чашки, чайник, кастрюльки двух размеров; поварешка,) мебель для кукол (стол, два стульчика, <text:soft-page-break/>диванчик, колыбелька, шкафчик); куклы средней и маленькой величины (пупсы); ванночка для пупса, мягкие игрушки — животные.</text:p>
      <text:p text:style-name="P31"/>
      <text:h text:style-name="P339" text:outline-level="5"><text:bookmark text:name="К чаепитию"/>К чаепитию</text:h>
      <text:p text:style-name="P117">2–3 яблока или груши, печенье, чашки для детей, родителей и педагогов (если ребенок не пьет из чашки, просим родителей принести свою бутылочку, поильник); салфетки бумажные и тканевые по количеству участников; чайник или самовар с приготовленным чаем; желательно использовать травяной чай (ромашка, шиповник, витаминный сбор).</text:p>
      <text:h text:style-name="P334" text:outline-level="4"><text:bookmark text:name="ЛИТЕРАТУРА"/><text:bookmark text:name="_bookmark36"/>ЛИТЕРАТУРА</text:h>
      <text:list xml:id="list3229950935476769272" text:style-name="L35">
        <text:list-item>
          <text:p text:style-name="P376"><text:span text:style-name="T3">Аверин В. А. Психология детей и подростков. — СПб,</text:span><text:span text:style-name="T11"> </text:span><text:span text:style-name="T3">1998.</text:span></text:p>
        </text:list-item>
        <text:list-item>
          <text:p text:style-name="P379"/>
        </text:list-item>
        <text:list-item>
          <text:p text:style-name="P380"><text:span text:style-name="T3">Балабанова В. П., Пасторова А. Ю. Групповая работа с детьми раннего возраста. Учебно-методическое пособие для специалистов, работающих с маленькими детьми. — СПб: ИРАВ,</text:span><text:span text:style-name="T13"> </text:span><text:span text:style-name="T3">2003.</text:span></text:p>
        </text:list-item>
        <text:list-item>
          <text:p text:style-name="P381"><text:span text:style-name="T3">Бодалев А. А. О взаимосвязи общения и отношения. // Вопросы психологии. — 1994,</text:span><text:span text:style-name="T9"> </text:span><text:span text:style-name="T3">№9.</text:span></text:p>
        </text:list-item>
        <text:list-item>
          <text:p text:style-name="P382"><text:span text:style-name="T3">Борисенко М. Г., Датешидзе Т. А., Лукина Н. А. Ползаем, ходим, бегаем,</text:span><text:span text:style-name="T9"> </text:span><text:span text:style-name="T3">прыгаем.</text:span></text:p>
        </text:list-item>
      </text:list>
      <text:p text:style-name="P201">— СПб: Паритет, 2002.</text:p>
      <text:list xml:id="list104042663191658" text:continue-numbering="true" text:style-name="L35">
        <text:list-item>
          <text:p text:style-name="P382"><text:span text:style-name="T3">Борисенко М. Г., Лукина Н. А. Наши пальчики играют. — СПб: Паритет,</text:span><text:span text:style-name="T24"> </text:span><text:span text:style-name="T3">2002.</text:span></text:p>
        </text:list-item>
        <text:list-item>
          <text:p text:style-name="P386"><text:span text:style-name="T3">Боулби<text:tab/>Дж.<text:tab/>Создание<text:tab/>и<text:tab/>разрушение<text:tab/>эмоциональных<text:tab/>связей.<text:tab/>—<text:tab/>М.: Академический проект,</text:span><text:span text:style-name="T20"> </text:span><text:span text:style-name="T3">2006.</text:span></text:p>
        </text:list-item>
        <text:list-item>
          <text:p text:style-name="P382"><text:span text:style-name="T3">Выготский Л. С. Собрание сочинений в 6-ти томах. Т. 4. — М.,</text:span><text:span text:style-name="T11"> </text:span><text:span text:style-name="T3">1982.</text:span></text:p>
        </text:list-item>
        <text:list-item>
          <text:p text:style-name="P377"><text:span text:style-name="T3">Гозман Л. Я. Психология эмоциональных отношений. — М.: Издательство Московского университета,</text:span><text:span text:style-name="T21"> </text:span><text:span text:style-name="T3">1987.</text:span></text:p>
        </text:list-item>
        <text:list-item>
          <text:p text:style-name="P381"><text:span text:style-name="T3">Головина Л. И. Методика раннего развития Вальдорфской школы от 0 до 7 лет. — М.: Эксмо,</text:span><text:span text:style-name="T20"> </text:span><text:span text:style-name="T3">2009.</text:span></text:p>
        </text:list-item>
        <text:list-item>
          <text:p text:style-name="P387">Голубева Л. Г. Гимнастика и массаж для самых маленьких. — М.: Просвещение, 1996.</text:p>
        </text:list-item>
        <text:list-item>
          <text:p text:style-name="P382"><text:span text:style-name="T3">Гоулман Д. Эмоциональный интеллект. — М.: АСТ,</text:span><text:span text:style-name="T17"> </text:span><text:span text:style-name="T3">2008.</text:span></text:p>
        </text:list-item>
        <text:list-item>
          <text:p text:style-name="P388"><text:span text:style-name="T3">Гринелиус Э. М. Вальдорфский детский сад / Пер. с нем. М. В. Тольской. — М.: Мир книги,</text:span><text:span text:style-name="T13"> </text:span><text:span text:style-name="T3">1992.</text:span></text:p>
        </text:list-item>
        <text:list-item>
          <text:p text:style-name="P382"><text:span text:style-name="T3">Давыдова Г.Н. Пластилинография для малышей. — М.: Скрипторий 2003,</text:span><text:span text:style-name="T8"> </text:span><text:span text:style-name="T3">2008.</text:span></text:p>
        </text:list-item>
        <text:list-item>
          <text:p text:style-name="P388"><text:span text:style-name="T3">Дидактические игры и занятия с детьми раннего возраста под редакцией Е. И. Радиной М. И. Поповой. — М.: Просвещение,</text:span><text:span text:style-name="T19"> </text:span><text:span text:style-name="T3">1972.</text:span></text:p>
        </text:list-item>
        <text:list-item>
          <text:p text:style-name="P382"><text:span text:style-name="T3">Для самых-самых маленьких. — «Карапуз»,</text:span><text:span text:style-name="T12"> </text:span><text:span text:style-name="T3">11.02.2003.</text:span></text:p>
        </text:list-item>
        <text:list-item>
          <text:p text:style-name="P382"><text:span text:style-name="T3">Для самых-самых маленьких. — «Карапуз»,</text:span><text:span text:style-name="T11"> </text:span><text:span text:style-name="T3">26.01.2001.</text:span></text:p>
        </text:list-item>
        <text:list-item>
          <text:p text:style-name="P382"><text:span text:style-name="T3">Для самых-самых маленьких. — «Карапуз»,</text:span><text:span text:style-name="T12"> </text:span><text:span text:style-name="T3">28.01.2001.</text:span></text:p>
        </text:list-item>
        <text:list-item>
          <text:p text:style-name="P382"><text:span text:style-name="T3">Дыкман Л. Гармоничный ребенок. — СПб: Петро-Риор,</text:span><text:span text:style-name="T19"> </text:span><text:span text:style-name="T3">1998.</text:span></text:p>
        </text:list-item>
        <text:list-item>
          <text:p text:style-name="P384"><text:span text:style-name="T3">Зеньковский В. В. Психология детства. — Екатеринбург: Деловая книга,</text:span><text:span text:style-name="T10"> </text:span><text:span text:style-name="T3">1995.</text:span></text:p>
        </text:list-item>
        <text:list-item>
          <text:p text:style-name="P382"><text:span text:style-name="T3">Игры для детей от 2 до 6 / Пер. с нем. О. Асписовой. — М.: Росмен,</text:span><text:span text:style-name="T32"> </text:span><text:span text:style-name="T3">2001.</text:span></text:p>
        </text:list-item>
        <text:list-item>
          <text:p text:style-name="P382"><text:span text:style-name="T3">Ильина Наталья. Играем в памперсах. — М.: Рольф,</text:span><text:span text:style-name="T25"> </text:span><text:span text:style-name="T3">2001.</text:span></text:p>
        </text:list-item>
        <text:list-item>
          <text:p text:style-name="P382"><text:span text:style-name="T3">Колосок. Обработка С. Могилевской. — М.: Махаон,</text:span><text:span text:style-name="T20"> </text:span><text:span text:style-name="T3">2007.</text:span></text:p>
        </text:list-item>
        <text:list-item>
          <text:p text:style-name="P382"><text:span text:style-name="T3">Косинова Е. М. Гимнастика для пальчиков. — М.: Олма-Пресс Экслибрис,</text:span><text:span text:style-name="T25"> </text:span><text:span text:style-name="T3">2002.</text:span></text:p>
        </text:list-item>
        <text:list-item>
          <text:p text:style-name="P382"><text:span text:style-name="T3">Коули С. Заблудившийся Зайка / Пер. с англ. — М.: Лабиринт-К,</text:span><text:span text:style-name="T20"> </text:span><text:span text:style-name="T3">1997.</text:span></text:p>
        </text:list-item>
        <text:list-item>
          <text:p text:style-name="P390"><text:span text:style-name="T3">Кравец О. Ю., Рыбкина И. А., Иванова А. Е. Диагностическое обследование детей раннего и младшего дошкольного возраста. — СПб:</text:span><text:span text:style-name="T17"> </text:span><text:span text:style-name="T3">2001.</text:span></text:p>
        </text:list-item>
        <text:list-item>
          <text:p text:style-name="P382"><text:span text:style-name="T3">Красикова И. С. Детский массаж. — СПб: КОРОНА принт,</text:span><text:span text:style-name="T10"> </text:span><text:span text:style-name="T3">2000.</text:span></text:p>
        </text:list-item>
        <text:list-item>
          <text:p text:style-name="P382"><text:span text:style-name="T3">Краузе Е. Н. Логопедия. — 3-е изд. — СПб: КОРОНА принт,</text:span><text:span text:style-name="T20"> </text:span><text:span text:style-name="T3">2006.</text:span></text:p>
        </text:list-item>
        <text:list-item>
          <text:p text:style-name="P381"><text:span text:style-name="T3">Кроха. Пособие по воспитанию, обучению и развитию детей до трех лет. — М.: Просвещение,</text:span><text:span text:style-name="T9"> </text:span><text:span text:style-name="T3">2000.</text:span></text:p>
        </text:list-item>
        <text:list-item>
          <text:p text:style-name="P385"><text:span text:style-name="T3">Лешли Д. Работать с маленькими детьми. — М.: Просвещение,</text:span><text:span text:style-name="T11"> </text:span><text:span text:style-name="T3">1991.</text:span></text:p>
        </text:list-item>
        <text:list-item>
          <text:p text:style-name="P382"><text:soft-page-break/><text:span text:style-name="T3">Лисина М. И. Формирование личности ребенка в общении. — СПб: Питер,</text:span><text:span text:style-name="T32"> </text:span><text:span text:style-name="T3">2009.</text:span></text:p>
        </text:list-item>
        <text:list-item>
          <text:p text:style-name="P391"><text:span text:style-name="T3">Литвинова М. Ф. Физкультурные занятия с детьми раннего возраста: третий год жизни / практическое пособие. — М.: Айрис-пресс,</text:span><text:span text:style-name="T12"> </text:span><text:span text:style-name="T3">2005.</text:span></text:p>
        </text:list-item>
        <text:list-item>
          <text:p text:style-name="P377"><text:span text:style-name="T3">Лютова Е. К., Монина Г. Б. Тренинг общения с ребенком раннего возраста. — СПб: Речь,</text:span><text:span text:style-name="T13"> </text:span><text:span text:style-name="T3">2001.</text:span></text:p>
        </text:list-item>
        <text:list-item>
          <text:p text:style-name="P382"><text:span text:style-name="T3">Мама, расскажи мне сказку! — СПб: Нева; М.: Олма-Пресс,</text:span><text:span text:style-name="T12"> </text:span><text:span text:style-name="T3">2002.</text:span></text:p>
        </text:list-item>
        <text:list-item>
          <text:p text:style-name="P382"><text:span text:style-name="T3">Маслоу А. Мотивация и личность. — СПб,</text:span><text:span text:style-name="T12"> </text:span><text:span text:style-name="T3">1999.</text:span></text:p>
        </text:list-item>
        <text:list-item>
          <text:p text:style-name="P382"><text:span text:style-name="T3">Материалы вальдорфской группы «Зернышко» / Сост. Лукичева В.</text:span><text:span text:style-name="T38"> </text:span><text:span text:style-name="T3">Н.</text:span></text:p>
        </text:list-item>
        <text:list-item>
          <text:p text:style-name="P382"><text:span text:style-name="T3">Монина Г. Б., Лютова Е. К. Проблемы маленького ребенка. — СПб: Речь,</text:span><text:span text:style-name="T31"> </text:span><text:span text:style-name="T3">2002.</text:span></text:p>
        </text:list-item>
        <text:list-item>
          <text:p text:style-name="P377"><text:span text:style-name="T3">Мухамедрахимов Р. Ж. Мать и младенец: психологическое взаимодействие. — СПб: Речь,</text:span><text:span text:style-name="T13"> </text:span><text:span text:style-name="T3">2003.</text:span></text:p>
        </text:list-item>
        <text:list-item>
          <text:p text:style-name="P382"><text:span text:style-name="T3">Нойшюц К. Куклы — своими руками / Пер. с швед. — М.: evidendis,</text:span><text:span text:style-name="T19"> </text:span><text:span text:style-name="T3">2001.</text:span></text:p>
        </text:list-item>
        <text:list-item>
          <text:p text:style-name="P392">Обухова Л. Ф. Детская психология: теории, факты, проблемы. — М.: Тривола, 1995.</text:p>
        </text:list-item>
        <text:list-item>
          <text:p text:style-name="P392">Осорина М. В. Курс лекций по детской практической психологии. — СПбГУ, 2001.</text:p>
        </text:list-item>
        <text:list-item>
          <text:p text:style-name="P378"><text:span text:style-name="T3">Педагогика:<text:tab/>педагогические<text:tab/>теории,<text:tab/>системы,<text:tab/>технологии<text:tab/>/<text:tab/>Под<text:tab/>ред. С.Н.Смирнова. — М.,</text:span><text:span text:style-name="T9"> </text:span><text:span text:style-name="T3">1999.</text:span></text:p>
        </text:list-item>
        <text:list-item>
          <text:p text:style-name="P389">Первушина Е. В. Развивающие игры для детей от рождения до 1 года. — СПб: Литера, 2001.</text:p>
        </text:list-item>
        <text:list-item>
          <text:p text:style-name="P382"><text:span text:style-name="T3">Пикулева Н. В. «Малышам и малышкам» — Ярославль: Академия развития,</text:span><text:span text:style-name="T14"> </text:span><text:span text:style-name="T3">2008.</text:span></text:p>
        </text:list-item>
        <text:list-item>
          <text:p text:style-name="P393"><text:span text:style-name="T3">Подвижные игры и упражнения для детей третьего года жизни. — М.: Линка- Пресс,</text:span><text:span text:style-name="T13"> </text:span><text:span text:style-name="T3">2005.</text:span></text:p>
        </text:list-item>
        <text:list-item>
          <text:p text:style-name="P382"><text:span text:style-name="T3">Попова Н. М. Навстречу друг другу. — СПб,</text:span><text:span text:style-name="T12"> </text:span><text:span text:style-name="T3">2001.</text:span></text:p>
        </text:list-item>
        <text:list-item>
          <text:p text:style-name="P377"><text:span text:style-name="T3">Психология человека. От рождения до смерти / Под редакцией А. А. Реана. — СПб: Нева; М.: Олма-Пресс,</text:span><text:span text:style-name="T23"> </text:span><text:span text:style-name="T3">2002.</text:span></text:p>
        </text:list-item>
        <text:list-item>
          <text:p text:style-name="P382"><text:span text:style-name="T3">Развивающие игры с малышами до трех лет. — Ярославль: Академия,</text:span><text:span text:style-name="T29"> </text:span><text:span text:style-name="T3">2000.</text:span></text:p>
        </text:list-item>
        <text:list-item>
          <text:p text:style-name="P381"><text:span text:style-name="T3">Расскажи стихи руками. По мотивам английского фольклора / Пер. В. Егорова. — М.: Север,</text:span><text:span text:style-name="T13"> </text:span><text:span text:style-name="T3">1992.</text:span></text:p>
        </text:list-item>
        <text:list-item>
          <text:p text:style-name="P377"><text:span text:style-name="T3">Роньжина А. С. Занятия психолога с детьми 2–4 лет в период адаптации к дошкольному учреждению. — М.,</text:span><text:span text:style-name="T13"> </text:span><text:span text:style-name="T3">2003.</text:span></text:p>
        </text:list-item>
        <text:list-item>
          <text:p text:style-name="P382"><text:span text:style-name="T3">Русские сказки. — М.: Оникс 21 век,</text:span><text:span text:style-name="T25"> </text:span><text:span text:style-name="T3">2002.</text:span></text:p>
        </text:list-item>
        <text:list-item>
          <text:p text:style-name="P387">Сиротюк А. Л. Коррекция развития интеллекта дошкольников. — М.: Сфера, 2002.</text:p>
        </text:list-item>
        <text:list-item>
          <text:p text:style-name="P381"><text:span text:style-name="T3">Смирнова Е. О., Авдеева Н. Н., Галиузова Л. Н. и др. Воспитание детей раннего возраста. — М.: Просвещение,</text:span><text:span text:style-name="T19"> </text:span><text:span text:style-name="T3">1996.</text:span></text:p>
        </text:list-item>
        <text:list-item>
          <text:p text:style-name="P394"><text:span text:style-name="T3">Смирнова Е. О., Ермолова Т. В., Мещерякова С. Ю. Развитие предметной деятельности и познавательных способностей. — М.: Мозаика-Синтез,</text:span><text:span text:style-name="T12"> </text:span><text:span text:style-name="T3">2008.</text:span></text:p>
        </text:list-item>
        <text:list-item>
          <text:p text:style-name="P383"><text:span text:style-name="T3">Степанов С. Стихи детям. — СПб,</text:span><text:span text:style-name="T23"> </text:span><text:span text:style-name="T3">2001.</text:span></text:p>
        </text:list-item>
        <text:list-item>
          <text:p text:style-name="P383"><text:span text:style-name="T3">Сутеев В. Г. Сказки В. Сутеева. — М.: Астрель,</text:span><text:span text:style-name="T19"> </text:span><text:span text:style-name="T3">2001.</text:span></text:p>
        </text:list-item>
        <text:list-item>
          <text:p text:style-name="P382"><text:span text:style-name="T3">Тимашпольская Т. И. Развивающие игры для детей 2–8 лет. — СПб: Смарт,</text:span><text:span text:style-name="T14"> </text:span><text:span text:style-name="T3">1996.</text:span></text:p>
        </text:list-item>
        <text:list-item>
          <text:p text:style-name="P384"><text:span text:style-name="T3">Уайт Б. Первые три года жизни. — М.: Педагогика,</text:span><text:span text:style-name="T17"> </text:span><text:span text:style-name="T3">1986.</text:span></text:p>
        </text:list-item>
        <text:list-item>
          <text:p text:style-name="P395"><text:span text:style-name="T3">Фьюэлл Р., Вэдэзи П. Обучение через игру: Руководство для педагогов и родителей. Цели и пути раннего обучения / Пер. с англ. — СПб: ИРАВ,</text:span><text:span text:style-name="T19"> </text:span><text:span text:style-name="T3">2003.</text:span></text:p>
        </text:list-item>
        <text:list-item>
          <text:p text:style-name="P382"><text:span text:style-name="T3">Хрестоматия для дошкольников 2–4 года / сост. Н.И. Ильчук — М.: АСТ,</text:span><text:span text:style-name="T32"> </text:span><text:span text:style-name="T3">1996.</text:span></text:p>
        </text:list-item>
        <text:list-item>
          <text:p text:style-name="P382"><text:span text:style-name="T3">Хрестоматия для маленьких. Сост. Л. Н. Елисеева. — М.: Просвещение,</text:span><text:span text:style-name="T16"> </text:span><text:span text:style-name="T3">1972.</text:span></text:p>
        </text:list-item>
        <text:list-item>
          <text:p text:style-name="P396"><text:span text:style-name="T3">Шанина С. А., Гаврилова А. С. Пальчиковые упражнения для развития речи и мышления ребенка. — М.: РИПОЛ классик, ДОМ. XXI век,</text:span><text:span text:style-name="T8"> </text:span><text:span text:style-name="T3">2008.</text:span></text:p>
        </text:list-item>
        <text:list-item>
          <text:p text:style-name="P382"><text:span text:style-name="T3">Шишкина В. А. Движение + движение. — М.: Просвещение,</text:span><text:span text:style-name="T20"> </text:span><text:span text:style-name="T3">1992.</text:span></text:p>
        </text:list-item>
        <text:list-item>
          <text:p text:style-name="P397"><text:span text:style-name="T3">Эйдемиллер Э. Г., Добряков И. В., Никольская И. М. Семейный диагноз и семейная психотерапия. — СПб: Речь,</text:span><text:span text:style-name="T17"> </text:span><text:span text:style-name="T3">2003.</text:span></text:p>
        </text:list-item>
        <text:list-item>
          <text:p text:style-name="P382"><text:span text:style-name="T3">Эриксон Э. Детство и общество. — СПб: Речь,</text:span><text:span text:style-name="T11"> </text:span><text:span text:style-name="T3">2000.</text:span></text:p>
        </text:list-item>
        <text:list-item>
          <text:p text:style-name="P382"><text:span text:style-name="T3">Яффке Ф. Игрушки, сделанные родителями / Пер. с нем. — Штутгарт,</text:span><text:span text:style-name="T11"> </text:span><text:span text:style-name="T3">1989.</text:span></text:p>
        </text:list-item>
      </text:list>
      <text:h text:style-name="P335" text:outline-level="4"><text:bookmark text:name="СПИСОК ЛИТЕРАТУРЫ ДЛЯ РОДИТЕЛЕЙ"/>СПИСОК ЛИТЕРАТУРЫ ДЛЯ РОДИТЕЛЕЙ</text:h>
      <text:list xml:id="list104042691223676" text:continue-numbering="true" text:style-name="L35">
        <text:list-item>
          <text:list>
            <text:list-item>
              <text:p text:style-name="P398"><text:soft-page-break/><text:span text:style-name="T3">Мухамедрахимов Р. Ж. Мать и младенец: психологическое взаимодействие. — СПб: Речь,</text:span><text:span text:style-name="T13"> </text:span><text:span text:style-name="T3">2003.</text:span></text:p>
            </text:list-item>
            <text:list-item>
              <text:p text:style-name="P400"><text:span text:style-name="T3">Нойшюц К. Куклы — своими руками / Пер. с швед. — М.: evidendis,</text:span><text:span text:style-name="T19"> </text:span><text:span text:style-name="T3">2001.</text:span></text:p>
            </text:list-item>
            <text:list-item>
              <text:p text:style-name="P402">Обухова Л. Ф. Детская психология: теории, факты, проблемы. — М.: Тривола, 1995.</text:p>
            </text:list-item>
            <text:list-item>
              <text:p text:style-name="P403"><text:span text:style-name="T3">Осорина М. В. Курс лекций по детской практической психологии. — СПбГУ, 2001. 5.Педагогика: педагогические теории, системы, технологии / Под ред. С.</text:span><text:span text:style-name="T26"> </text:span><text:span text:style-name="T3">Н.Смирнова.</text:span></text:p>
            </text:list-item>
          </text:list>
        </text:list-item>
      </text:list>
      <text:p text:style-name="P202">— М., 1999.</text:p>
      <text:list xml:id="list7191684300257939764" text:style-name="L36">
        <text:list-item>
          <text:p text:style-name="P399">Первушина Е. В. Развивающие игры для детей от рождения до 1 года. — СПб: Литера, 2001.</text:p>
        </text:list-item>
        <text:list-item>
          <text:p text:style-name="P401"><text:span text:style-name="T3">Пикулева Н. В. «Малышам и малышкам» — Ярославль: Академия развития,</text:span><text:span text:style-name="T30"> </text:span><text:span text:style-name="T3">2008.</text:span></text:p>
        </text:list-item>
      </text:list>
      <text:p text:style-name="P5"/>
      <text:h text:style-name="P336" text:outline-level="4">ИНФОРМАЦИОННАЯ КАРТА</text:h>
      <text:p text:style-name="P94">ОБРАЗОВАТЕЛЬНОЙ ПРОГРАММЫ ДОПОЛНИТЕЛЬНОГО ОБРАЗОВАНИЯ ДЕТЕЙ</text:p>
      <text:p text:style-name="P132"/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office:value-type="string">
            <text:p text:style-name="P15">Образовательная область</text:p>
            <text:p text:style-name="P17">(направленность программы)</text:p>
          </table:table-cell>
          <table:table-cell office:value-type="string">
            <text:p text:style-name="P15"/>
          </table:table-cell>
        </table:table-row>
        <table:table-row table:style-name="Таблица26.1">
          <table:table-cell office:value-type="string">
            <text:p text:style-name="P15">Направление образовательной</text:p>
            <text:p text:style-name="P17">деятельности</text:p>
          </table:table-cell>
          <table:table-cell office:value-type="string">
            <text:p text:style-name="P15">Психолого-педагогическая</text:p>
          </table:table-cell>
        </table:table-row>
        <table:table-row table:style-name="Таблица26.3">
          <table:table-cell office:value-type="string">
            <text:p text:style-name="P12">Название программы</text:p>
          </table:table-cell>
          <table:table-cell office:value-type="string">
            <text:p text:style-name="P12">“<text:span text:style-name="T47">Растем вместе</text:span>”</text:p>
          </table:table-cell>
        </table:table-row>
        <table:table-row table:style-name="Таблица26.4">
          <table:table-cell office:value-type="string">
            <text:p text:style-name="P15">Аннотация на программу</text:p>
          </table:table-cell>
          <table:table-cell office:value-type="string">
            <text:p text:style-name="P208">1. Возраст детей от 1до 3 лет</text:p>
            <text:p text:style-name="P208">2.Срок реализации программы: 2года</text:p>
            <text:p text:style-name="P19">3. Основные цели и задачи:</text:p>
            <text:p text:style-name="P286">1.Развитие эмоциональных отношений между родителями (матерью) и ребенком раннего возраста. 2.Оказание помощи родителям в процессе воспитания и развития ребенка</text:p>
            <text:p text:style-name="P19">Задачи:</text:p>
            <text:p text:style-name="P288">1.Психолого-педагогическое просвещение родителей (матерей) по вопросам воспитания и развития детей раннего возраста.</text:p>
            <text:p text:style-name="P289">2.Развитие эмоциональной сферы детей раннего возраста, развитие эмпатии.</text:p>
            <text:p text:style-name="P19">3.Развитие социальных и коммуникативных умений у детей преддошкольного возраста (путем взаимодействия с детьми и взрослыми).</text:p>
            <text:p text:style-name="P290">4.Развитие познавательной активности детей раннего возраста.</text:p>
            <text:p text:style-name="P19">5.Развитие двигательной активности (крупных движений, мелкой моторики).</text:p>
            <text:p text:style-name="P291">4.Краткое содержание образовательной деятельности: психолого-педагогическая развивающая программа</text:p>
            <text:p text:style-name="P292">5.Основной образовательный результат: Для родителей</text:p>
            <text:p text:style-name="P293">1.овладение приемами взаимодействия с ребенком раннего возраста;</text:p>
            <text:p text:style-name="P19">2.умение замечать и принимать индивидуальные проявления ребенка;</text:p>
            <text:p text:style-name="P294">3.умение уважать желания и потребности малыша; 4.умение быть активным соучастником ребенка в его деятельности;</text:p>
            <text:p text:style-name="P295">5.расширение знаний, касающихся игр, упражнений и других видов взаимодействия с детьми раннего возраста.</text:p>
            <text:p text:style-name="P19">Для ребенка</text:p>
            <text:p text:style-name="P19">1.улучшение речевого развития;</text:p>
            <text:p text:style-name="P19">2.появление потребности играть с другими детьми; 3.развитие эмоциональной и коммуникативной сфер; 4.проявления доброжелательности, эмпатии, открытости малыша в общении с мамой и другими людьми.</text:p>
            <text:p text:style-name="P72"/>
            <text:p text:style-name="P287">6.Кадровое обеспечение программы (состав педагогов, участвующих в реализации программы) Желательно, чтобы занятия проводили два</text:p>
          </table:table-cell>
        </table:table-row>
      </table:table>
      <text:p text:style-name="P6"/>
      <table:table table:name="Таблица27" table:style-name="Таблица27">
        <table:table-column table:style-name="Таблица27.A"/>
        <table:table-column table:style-name="Таблица27.B"/>
        <text:soft-page-break/>
        <table:table-row table:style-name="Таблица27.1">
          <table:table-cell office:value-type="string">
            <text:p text:style-name="P67"/>
          </table:table-cell>
          <table:table-cell office:value-type="string">
            <text:p text:style-name="P296">специалиста: педагог и психолог, но при свободном владении материалом и четкой организации может работать и один специалист, обладающий следующими качествами:</text:p>
            <text:list xml:id="list1524397659450197289" text:style-name="L37">
              <text:list-item>
                <text:p text:style-name="P489"><text:span text:style-name="T3">опыт работы с детьми раннего возраста, знание</text:span><text:span text:style-name="T32"> </text:span><text:span text:style-name="T3">их возрастных</text:span><text:span text:style-name="T21"> </text:span><text:span text:style-name="T3">особенностей;</text:span></text:p>
              </text:list-item>
              <text:list-item>
                <text:p text:style-name="P490"><text:span text:style-name="T3">умение в доступной для родителей форме рассказывать о закономерностях и роли периода раннего детства в развитии</text:span><text:span text:style-name="T20"> </text:span><text:span text:style-name="T3">человека-личности;</text:span></text:p>
              </text:list-item>
              <text:list-item>
                <text:p text:style-name="P491"><text:span text:style-name="T3">способность дать консультацию родителям по вопросам воспитания и развития</text:span><text:span text:style-name="T10"> </text:span><text:span text:style-name="T3">ребенка;</text:span></text:p>
              </text:list-item>
              <text:list-item>
                <text:p text:style-name="P492"><text:span text:style-name="T3">чуткость, эмоциональность, внимательность к детям и родителям во время</text:span><text:span text:style-name="T17"> </text:span><text:span text:style-name="T3">занятия.</text:span></text:p>
              </text:list-item>
            </text:list>
          </table:table-cell>
        </table:table-row>
        <table:table-row table:style-name="Таблица27.2">
          <table:table-cell office:value-type="string">
            <text:p text:style-name="P15"/>
          </table:table-cell>
          <table:table-cell office:value-type="string">
            <text:p text:style-name="P67"/>
          </table:table-cell>
        </table:table-row>
        <table:table-row table:style-name="Таблица27.3"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7.4"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7.5">
          <table:table-cell office:value-type="string">
            <text:p text:style-name="P297"/>
          </table:table-cell>
          <table:table-cell office:value-type="string">
            <text:p text:style-name="P493"/>
          </table:table-cell>
        </table:table-row>
      </table:table>
      <text:p text:style-name="P7"/>
      <text:p text:style-name="P306"/>
      <text:h text:style-name="P318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size-asian="12pt"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471cm" fo:margin-right="0cm" fo:margin-top="0.148cm" fo:margin-bottom="0cm" style:contextual-spacing="false" fo:text-indent="0cm" style:auto-text-indent="false"/>
      <style:text-properties style:font-name="Times New Roman" fo:font-family="'Times New Roman'" fo:font-size="20pt" fo:font-weight="bold" style:font-name-asian="Times New Roman2" style:font-family-asian="'Times New Roman'" style:font-family-generic-asian="system" style:font-pitch-asian="variable" style:font-size-asian="20pt" style:font-weight-asian="bold" style:font-name-complex="Times New Roman2" style:font-family-complex="'Times New Roman'" style:font-family-generic-complex="system" style:font-pitch-complex="variable" style:font-size-complex="20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45cm" fo:margin-right="0cm" fo:text-indent="0cm" style:auto-text-indent="false"/>
      <style:text-properties style:font-name="Times New Roman" fo:font-family="'Times New Roman'"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268cm" fo:margin-right="0.612cm" fo:line-height="0.607cm" fo:text-align="center" style:justify-single-word="false" fo:text-indent="0cm" style:auto-text-indent="false"/>
      <style:text-properties style:font-name="Times New Roman" fo:font-family="'Times New Roman'" fo:font-size="15pt" style:font-name-asian="Times New Roman2" style:font-family-asian="'Times New Roman'" style:font-family-generic-asian="system" style:font-pitch-asian="variable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953cm" fo:margin-right="0cm" fo:text-indent="0cm" style:auto-text-indent="false"/>
      <style:text-properties style:font-name="Times New Roman" fo:font-family="'Times New Roman'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953cm" fo:margin-right="0cm" fo:text-indent="0cm" style:auto-text-indent="false"/>
      <style:text-properties style:font-name="Times New Roman" fo:font-family="'Times New Roman'" fo:font-size="12pt" fo:font-style="italic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2.858cm" fo:margin-right="0cm" fo:text-indent="-1.27cm" style:auto-text-indent="false"/>
      <style:text-properties style:font-name="Times New Roman" fo:font-family="'Times New Roman'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>
      <style:paragraph-properties fo:margin-left="0.189cm" fo:margin-right="0cm" fo:line-height="0.476cm" fo:text-indent="0cm" style:auto-text-indent="false"/>
      <style:text-properties style:font-name="Times New Roman" fo:font-family="'Times New Roman'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12pt" fo:letter-spacing="-0.012cm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3" style:display-name="ListLabel 3" style:family="text">
      <style:text-properties fo:font-size="12pt" fo:letter-spacing="-0.012cm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text-scale="100%"/>
    </style:style>
    <style:style style:name="ListLabel_20_4" style:display-name="ListLabel 4" style:family="text">
      <style:text-properties fo:font-size="12pt" style:font-name-asian="Symbol1" style:font-family-asian="Symbol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 style:text-scale="100%"/>
    </style:style>
    <style:style style:name="ListLabel_20_5" style:display-name="ListLabel 5" style:family="text">
      <style:text-properties fo:font-size="12pt" fo:letter-spacing="-0.035cm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6" style:display-name="ListLabel 6" style:family="text">
      <style:text-properties fo:font-size="12pt" fo:letter-spacing="-0.005cm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7" style:display-name="ListLabel 7" style:family="text">
      <style:text-properties fo:font-size="12pt" fo:letter-spacing="-0.018cm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8" style:display-name="ListLabel 8" style:family="text">
      <style:text-properties fo:font-size="12pt" fo:letter-spacing="-0.002cm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left="0.071cm" fo:margin-right="0cm" fo:line-height="0.446cm" fo:text-indent="0cm" style:auto-text-indent="false" style:page-number="auto"/>
    </style:style>
    <style:page-layout style:name="Mpm1">
      <style:page-layout-properties fo:page-width="29.699cm" fo:page-height="20.999cm" style:num-format="1" style:print-orientation="landscape" fo:margin-top="2cm" fo:margin-bottom="6.80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8cm" fo:page-height="29.699cm" style:num-format="1" style:print-orientation="portrait" fo:margin-top="1.094cm" fo:margin-bottom="1.187cm" fo:margin-left="0.953cm" fo:margin-right="1.058cm" style:writing-mode="lr-tb" style:layout-grid-color="#c0c0c0" style:layout-grid-lines="2741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3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8cm" fo:page-height="29.699cm" style:num-format="1" style:print-orientation="portrait" fo:margin-top="1.588cm" fo:margin-bottom="1.658cm" fo:margin-left="0.953cm" fo:margin-right="1.058cm" style:writing-mode="lr-tb" style:layout-grid-color="#c0c0c0" style:layout-grid-lines="2645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8cm" fo:page-height="29.699cm" style:num-format="1" style:print-orientation="portrait" fo:margin-top="1.094cm" fo:margin-bottom="1.658cm" fo:margin-left="0.953cm" fo:margin-right="1.058cm" style:writing-mode="lr-tb" style:layout-grid-color="#c0c0c0" style:layout-grid-lines="269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8cm" fo:page-height="29.699cm" style:num-format="1" style:print-orientation="portrait" fo:margin-top="1.235cm" fo:margin-bottom="1.658cm" fo:margin-left="0.953cm" fo:margin-right="1.058cm" style:writing-mode="lr-tb" style:layout-grid-color="#c0c0c0" style:layout-grid-lines="2680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8cm" fo:page-height="29.699cm" style:num-format="1" style:print-orientation="portrait" fo:margin-top="1.129cm" fo:margin-bottom="1.658cm" fo:margin-left="0.953cm" fo:margin-right="1.058cm" style:writing-mode="lr-tb" style:layout-grid-color="#c0c0c0" style:layout-grid-lines="2691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8cm" fo:page-height="29.699cm" style:num-format="1" style:print-orientation="portrait" fo:margin-top="1.235cm" fo:margin-bottom="1.517cm" fo:margin-left="0.953cm" fo:margin-right="1.058cm" style:writing-mode="lr-tb" style:layout-grid-color="#c0c0c0" style:layout-grid-lines="269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8cm" fo:page-height="29.699cm" style:num-format="1" style:print-orientation="portrait" fo:margin-top="2.081cm" fo:margin-bottom="1.658cm" fo:margin-left="0.953cm" fo:margin-right="1.058cm" style:writing-mode="lr-tb" style:layout-grid-color="#c0c0c0" style:layout-grid-lines="259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8cm" fo:page-height="29.699cm" style:num-format="1" style:print-orientation="portrait" fo:margin-top="2.081cm" fo:margin-bottom="1.517cm" fo:margin-left="0.953cm" fo:margin-right="1.058cm" style:writing-mode="lr-tb" style:layout-grid-color="#c0c0c0" style:layout-grid-lines="261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8cm" fo:page-height="29.699cm" style:num-format="1" style:print-orientation="portrait" fo:margin-top="1.094cm" fo:margin-bottom="1.517cm" fo:margin-left="0.953cm" fo:margin-right="1.058cm" style:writing-mode="lr-tb" style:layout-grid-color="#c0c0c0" style:layout-grid-lines="2708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8cm" fo:page-height="29.699cm" style:num-format="1" style:print-orientation="portrait" fo:margin-top="1.552cm" fo:margin-bottom="1.658cm" fo:margin-left="0.953cm" fo:margin-right="1.058cm" style:writing-mode="lr-tb" style:layout-grid-color="#c0c0c0" style:layout-grid-lines="264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8cm" fo:page-height="29.699cm" style:num-format="1" style:print-orientation="portrait" fo:margin-top="1.623cm" fo:margin-bottom="1.517cm" fo:margin-left="0.953cm" fo:margin-right="1.058cm" style:writing-mode="lr-tb" style:layout-grid-color="#c0c0c0" style:layout-grid-lines="26559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>
          <style:column style:rel-width="31361*" fo:start-indent="0cm" fo:end-indent="0.035cm"/>
          <style:column style:rel-width="34174*" fo:start-indent="0.03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8cm" fo:page-height="29.699cm" style:num-format="1" style:print-orientation="portrait" fo:margin-top="1.094cm" fo:margin-bottom="1.658cm" fo:margin-left="0.953cm" fo:margin-right="1.058cm" style:writing-mode="lr-tb" style:layout-grid-color="#c0c0c0" style:layout-grid-lines="26947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>
          <style:column style:rel-width="31368*" fo:start-indent="0cm" fo:end-indent="0.035cm"/>
          <style:column style:rel-width="34167*" fo:start-indent="0.03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>
      <style:footer>
        <text:p text:style-name="MP1"/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5"/>
    <style:master-page style:name="Converted6" style:page-layout-name="Mpm5"/>
    <style:master-page style:name="Converted7" style:page-layout-name="Mpm5"/>
    <style:master-page style:name="Converted8" style:page-layout-name="Mpm5"/>
    <style:master-page style:name="Converted9" style:page-layout-name="Mpm5"/>
    <style:master-page style:name="Converted10" style:page-layout-name="Mpm6"/>
    <style:master-page style:name="Converted11" style:page-layout-name="Mpm7"/>
    <style:master-page style:name="Converted12" style:page-layout-name="Mpm6"/>
    <style:master-page style:name="Converted13" style:page-layout-name="Mpm8"/>
    <style:master-page style:name="Converted14" style:page-layout-name="Mpm8"/>
    <style:master-page style:name="Converted15" style:page-layout-name="Mpm5"/>
    <style:master-page style:name="Converted16" style:page-layout-name="Mpm5"/>
    <style:master-page style:name="Converted17" style:page-layout-name="Mpm9"/>
    <style:master-page style:name="Converted18" style:page-layout-name="Mpm6"/>
    <style:master-page style:name="Converted19" style:page-layout-name="Mpm8"/>
    <style:master-page style:name="Converted20" style:page-layout-name="Mpm10"/>
    <style:master-page style:name="Converted21" style:page-layout-name="Mpm8"/>
    <style:master-page style:name="Converted22" style:page-layout-name="Mpm8"/>
    <style:master-page style:name="Converted23" style:page-layout-name="Mpm11"/>
    <style:master-page style:name="Converted24" style:page-layout-name="Mpm8"/>
    <style:master-page style:name="Converted25" style:page-layout-name="Mpm8"/>
    <style:master-page style:name="Converted26" style:page-layout-name="Mpm6"/>
    <style:master-page style:name="Converted27" style:page-layout-name="Mpm5"/>
    <style:master-page style:name="Converted28" style:page-layout-name="Mpm5"/>
    <style:master-page style:name="Converted29" style:page-layout-name="Mpm5"/>
    <style:master-page style:name="Converted30" style:page-layout-name="Mpm5"/>
    <style:master-page style:name="Converted31" style:page-layout-name="Mpm5"/>
    <style:master-page style:name="Converted32" style:page-layout-name="Mpm5"/>
    <style:master-page style:name="Converted33" style:page-layout-name="Mpm5"/>
    <style:master-page style:name="Converted34" style:page-layout-name="Mpm5"/>
    <style:master-page style:name="Converted35" style:page-layout-name="Mpm12"/>
    <style:master-page style:name="Converted36" style:page-layout-name="Mpm5"/>
    <style:master-page style:name="Converted37" style:page-layout-name="Mpm8"/>
    <style:master-page style:name="Converted38" style:page-layout-name="Mpm13"/>
    <style:master-page style:name="Converted39" style:page-layout-name="Mpm5"/>
    <style:master-page style:name="Converted40" style:page-layout-name="Mpm14"/>
    <style:master-page style:name="Converted41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07:17:53</meta:creation-date>
    <dc:date>2019-09-25T10:40:42.153000000</dc:date>
    <meta:editing-duration>PT3H40M51S</meta:editing-duration>
    <meta:generator>LibreOffice/4.2.2.1$Windows_x86 LibreOffice_project/3be8cda0bddd8e430d8cda1ebfd581265cca5a0f</meta:generator>
    <meta:editing-cycles>9</meta:editing-cycles>
    <meta:document-statistic meta:table-count="21" meta:image-count="0" meta:object-count="0" meta:page-count="35" meta:paragraph-count="1120" meta:word-count="7620" meta:character-count="55151" meta:non-whitespace-character-count="48396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" xlink:href=""/>
  </office:meta>
</office:document-meta>
</file>